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Calibri" svg:font-family="Calibri, sans-serif"/>
    <style:font-face style:name="OpenSymbol" svg:font-family="OpenSymbol"/>
    <style:font-face style:name="TimesNewRomanPS-BoldMT" svg:font-family="TimesNewRomanPS-BoldMT"/>
    <style:font-face style:name="Verdana" svg:font-family="Verdana, sans-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Palatino Linotype1" svg:font-family="'Palatino Linotype'" style:font-family-generic="roman" style:font-pitch="variable"/>
    <style:font-face style:name="Palatino Linotype" svg:font-family="'Palatino Linotype'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orphans="0" fo:widows="0">
        <style:tab-stops>
          <style:tab-stop style:position="0cm"/>
        </style:tab-stops>
      </style:paragraph-properties>
    </style:style>
    <style:style style:name="P9" style:family="paragraph" style:parent-style-name="Standard">
      <style:text-properties style:font-name="Palatino Linotype1" fo:font-size="11pt" style:font-size-asian="11pt" style:font-name-complex="Palatino Linotype1" style:font-size-complex="11pt"/>
    </style:style>
    <style:style style:name="P1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12" style:family="paragraph" style:parent-style-name="Standard">
      <style:paragraph-properties>
        <style:tab-stops>
          <style:tab-stop style:position="0.556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Palatino Linotype1" style:font-name-complex="Palatino Linotype1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Verdana1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Verdana1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18" style:family="paragraph" style:parent-style-name="Standard">
      <style:paragraph-properties fo:margin-left="0.005cm" fo:margin-right="0cm" fo:text-indent="0cm" style:auto-text-indent="false"/>
      <style:text-properties style:font-name="Palatino Linotype1" fo:font-size="11pt" style:font-size-asian="11pt" style:font-name-complex="Palatino Linotype1" style:font-size-complex="11pt"/>
    </style:style>
    <style:style style:name="P19" style:family="paragraph" style:parent-style-name="Standard">
      <style:paragraph-properties fo:margin-left="0.005cm" fo:margin-right="0cm" fo:text-indent="0cm" style:auto-text-indent="false">
        <style:tab-stops>
          <style:tab-stop style:position="0.609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20" style:family="paragraph" style:parent-style-name="Standard">
      <style:paragraph-properties fo:margin-left="0.609cm" fo:margin-right="0cm" fo:margin-top="0cm" fo:margin-bottom="0.423cm" loext:contextual-spacing="false" fo:text-indent="-0.635cm" style:auto-text-indent="false"/>
      <style:text-properties style:font-name="Palatino Linotype1" fo:font-size="11pt" style:font-size-asian="11pt" style:font-name-complex="Palatino Linotype1" style:font-size-complex="11pt"/>
    </style:style>
    <style:style style:name="P21" style:family="paragraph" style:parent-style-name="Standard">
      <style:paragraph-properties fo:margin-left="0.609cm" fo:margin-right="0cm" fo:text-align="justify" style:justify-single-word="false" fo:text-indent="-0.635cm" style:auto-text-indent="false"/>
      <style:text-properties style:font-name="Palatino Linotype1" fo:font-size="11pt" style:font-size-asian="11pt" style:font-name-complex="Palatino Linotype1" style:font-size-complex="11pt"/>
    </style:style>
    <style:style style:name="P22" style:family="paragraph" style:parent-style-name="Standard">
      <style:paragraph-properties fo:margin-top="0cm" fo:margin-bottom="0.423cm" loext:contextual-spacing="false"/>
      <style:text-properties style:font-name="Palatino Linotype1" fo:font-size="11pt" style:font-size-asian="11pt" style:font-name-complex="Palatino Linotype1" style:font-size-complex="11pt"/>
    </style:style>
    <style:style style:name="P23" style:family="paragraph" style:parent-style-name="Standard">
      <style:paragraph-properties fo:margin-top="0cm" fo:margin-bottom="0.423cm" loext:contextual-spacing="false">
        <style:tab-stops>
          <style:tab-stop style:position="0.503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24" style:family="paragraph" style:parent-style-name="Standard">
      <style:paragraph-properties fo:margin-top="0cm" fo:margin-bottom="0.423cm" loext:contextual-spacing="false">
        <style:tab-stops>
          <style:tab-stop style:position="0.661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25" style:family="paragraph" style:parent-style-name="Standard">
      <style:paragraph-properties fo:margin-top="0cm" fo:margin-bottom="0.423cm" loext:contextual-spacing="false">
        <style:tab-stops>
          <style:tab-stop style:position="0.688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26" style:family="paragraph" style:parent-style-name="Text_20_body">
      <style:paragraph-properties fo:margin-top="0cm" fo:margin-bottom="0.423cm" loext:contextual-spacing="false" fo:line-height="150%" fo:text-align="justify" style:justify-single-word="false"/>
    </style:style>
    <style:style style:name="P27" style:family="paragraph" style:parent-style-name="Text_20_body">
      <style:paragraph-properties fo:margin-top="0cm" fo:margin-bottom="0.423cm" loext:contextual-spacing="false" fo:line-height="150%" fo:text-align="center" style:justify-single-word="false"/>
      <style:text-properties style:font-name="Calibri" fo:font-weight="bold"/>
    </style:style>
    <style:style style:name="P28" style:family="paragraph" style:parent-style-name="Standard">
      <style:paragraph-properties fo:margin-left="0.661cm" fo:margin-right="0cm" fo:margin-top="0cm" fo:margin-bottom="0.423cm" loext:contextual-spacing="false" fo:text-indent="-0.635cm" style:auto-text-indent="false"/>
      <style:text-properties style:font-name="Palatino Linotype1" fo:font-size="11pt" style:font-size-asian="11pt" style:font-name-complex="Palatino Linotype1" style:font-size-complex="11pt"/>
    </style:style>
    <style:style style:name="P29" style:family="paragraph" style:parent-style-name="Standard">
      <style:paragraph-properties fo:margin-left="-0.026cm" fo:margin-right="0cm" fo:margin-top="0cm" fo:margin-bottom="0.423cm" loext:contextual-spacing="false" fo:text-indent="0cm" style:auto-text-indent="false">
        <style:tab-stops>
          <style:tab-stop style:position="0.635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30" style:family="paragraph" style:parent-style-name="Standard">
      <style:paragraph-properties fo:margin-left="-0.026cm" fo:margin-right="0cm" fo:text-indent="0cm" style:auto-text-indent="false">
        <style:tab-stops>
          <style:tab-stop style:position="0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3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32" style:family="paragraph" style:parent-style-name="Standard">
      <style:paragraph-properties fo:margin-left="0.501cm" fo:margin-right="0cm" fo:text-align="justify" style:justify-single-word="false" fo:text-indent="-0.527cm" style:auto-text-indent="false">
        <style:tab-stops>
          <style:tab-stop style:position="0.556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33" style:family="paragraph" style:parent-style-name="Standard">
      <style:paragraph-properties fo:margin-left="0.529cm" fo:margin-right="0cm" fo:margin-top="0cm" fo:margin-bottom="0.423cm" loext:contextual-spacing="false" fo:text-indent="0cm" style:auto-text-indent="false">
        <style:tab-stops>
          <style:tab-stop style:position="0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34" style:family="paragraph" style:parent-style-name="Standard">
      <style:paragraph-properties fo:margin-left="1.88cm" fo:margin-right="0cm" fo:text-align="end" style:justify-single-word="false" fo:text-indent="0.621cm" style:auto-text-indent="false"/>
      <style:text-properties style:font-name="Palatino Linotype1" fo:font-size="11pt" style:font-size-asian="11pt" style:font-name-complex="Palatino Linotype1" style:font-size-complex="11pt"/>
    </style:style>
    <style:style style:name="P35" style:family="paragraph" style:parent-style-name="Standard">
      <style:paragraph-properties fo:margin-left="1.259cm" fo:margin-right="0cm" fo:margin-top="0cm" fo:margin-bottom="0.423cm" loext:contextual-spacing="false" fo:line-height="150%" fo:text-align="end" style:justify-single-word="false" fo:text-indent="1.242cm" style:auto-text-indent="false">
        <style:tab-stops>
          <style:tab-stop style:position="0.661cm"/>
        </style:tab-stops>
      </style:paragraph-properties>
      <style:text-properties style:font-name="Palatino Linotype" fo:font-size="7pt" style:font-size-asian="7pt" style:font-name-complex="Palatino Linotype1" style:font-size-complex="7pt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Palatino Linotype1" fo:font-size="11pt" style:font-size-asian="11pt" style:font-size-complex="11pt"/>
    </style:style>
    <style:style style:name="P37" style:family="paragraph" style:parent-style-name="Text_20_body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38" style:family="paragraph" style:parent-style-name="Text_20_body"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39" style:family="paragraph" style:parent-style-name="Text_20_body">
      <style:text-properties style:font-name="Calibri" fo:font-size="10pt"/>
    </style:style>
    <style:style style:name="P40" style:family="paragraph" style:parent-style-name="Text_20_body">
      <style:paragraph-properties fo:line-height="100%" fo:text-align="justify" style:justify-single-word="false"/>
      <style:text-properties style:font-name="Calibri"/>
    </style:style>
    <style:style style:name="P41" style:family="paragraph" style:parent-style-name="Text_20_body">
      <style:paragraph-properties fo:text-align="justify" style:justify-single-word="false"/>
    </style:style>
    <style:style style:name="P42" style:family="paragraph" style:parent-style-name="Text_20_body">
      <style:paragraph-properties fo:text-align="start" style:justify-single-word="false"/>
    </style:style>
    <style:style style:name="P43" style:family="paragraph" style:parent-style-name="Text_20_body">
      <style:paragraph-properties fo:line-height="100%" fo:text-align="end" style:justify-single-word="false"/>
    </style:style>
    <style:style style:name="P44" style:family="paragraph" style:parent-style-name="Text_20_body">
      <style:paragraph-properties fo:text-align="start" style:justify-single-word="false"/>
      <style:text-properties style:font-name="Palatino Linotype" fo:font-size="7pt" style:font-size-asian="7pt" style:font-size-complex="7pt"/>
    </style:style>
    <style:style style:name="P45" style:family="paragraph" style:parent-style-name="Text_20_body">
      <style:paragraph-properties fo:margin-top="0cm" fo:margin-bottom="0cm" loext:contextual-spacing="fals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46" style:family="paragraph" style:parent-style-name="Text_20_body">
      <style:paragraph-properties fo:margin-left="8.625cm" fo:margin-right="0cm" fo:text-align="end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.423cm" loext:contextual-spacing="false" fo:text-align="end" style:justify-single-word="false" fo:text-indent="9.499cm" style:auto-text-indent="false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 Linotype1" fo:font-weight="bold" style:font-weight-asian="bold" style:font-name-complex="Tahoma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0" style:family="paragraph" style:parent-style-name="Standard" style:list-style-name="L5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1" style:family="paragraph" style:parent-style-name="Standard" style:list-style-name="L8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2" style:family="paragraph" style:parent-style-name="Standard" style:list-style-name="L9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3" style:family="paragraph" style:parent-style-name="Standard" style:list-style-name="L10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4" style:family="paragraph" style:parent-style-name="Standard" style:list-style-name="L12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5" style:family="paragraph" style:parent-style-name="Standard" style:list-style-name="L13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6" style:family="paragraph" style:parent-style-name="Standard" style:list-style-name="L14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7" style:family="paragraph" style:parent-style-name="Standard" style:list-style-name="L15">
      <style:paragraph-properties fo:text-align="start" style:justify-single-word="false" style:text-autospace="none"/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8" style:family="paragraph" style:parent-style-name="Standard" style:list-style-name="L5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59" style:family="paragraph" style:parent-style-name="Standard" style:list-style-name="L11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60" style:family="paragraph" style:parent-style-name="Standard" style:list-style-name="L5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Verdana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1" style:family="paragraph" style:parent-style-name="Standard" style:list-style-name="L2">
      <style:paragraph-properties fo:text-align="justify" style:justify-single-word="false"/>
    </style:style>
    <style:style style:name="P62" style:family="paragraph" style:parent-style-name="Standard" style:list-style-name="L2">
      <style:paragraph-properties fo:text-align="justify" style:justify-single-word="false" style:text-autospace="none"/>
    </style:style>
    <style:style style:name="P63" style:family="paragraph" style:parent-style-name="Standard" style:list-style-name="L6">
      <style:paragraph-properties fo:text-align="justify" style:justify-single-word="false"/>
    </style:style>
    <style:style style:name="P64" style:family="paragraph" style:parent-style-name="Standard" style:list-style-name="L14">
      <style:paragraph-properties fo:text-align="justify" style:justify-single-word="false" style:text-autospace="none"/>
    </style:style>
    <style:style style:name="P65" style:family="paragraph" style:parent-style-name="Standard" style:list-style-name="L16">
      <style:paragraph-properties fo:text-align="justify" style:justify-single-word="false" style:text-autospace="none"/>
    </style:style>
    <style:style style:name="P66" style:family="paragraph" style:parent-style-name="Standard" style:list-style-name="L2">
      <style:paragraph-properties fo:text-align="justify" style:justify-single-word="false"/>
      <style:text-properties style:font-name="Palatino Linotype1" fo:font-size="11pt" fo:font-weight="normal" style:font-size-asian="11pt" style:font-weight-asian="normal" style:font-size-complex="11pt" style:font-weight-complex="normal"/>
    </style:style>
    <style:style style:name="P67" style:family="paragraph" style:parent-style-name="Standard" style:list-style-name="L19">
      <style:paragraph-properties fo:text-align="justify" style:justify-single-word="false"/>
      <style:text-properties style:font-name="Palatino Linotype1" fo:font-size="11pt" style:font-size-asian="11pt" style:font-name-complex="Palatino Linotype1" style:font-size-complex="11pt"/>
    </style:style>
    <style:style style:name="P68" style:family="paragraph" style:parent-style-name="Standard" style:list-style-name="L19">
      <style:paragraph-properties fo:text-align="justify" style:justify-single-word="false"/>
      <style:text-properties style:font-name="Palatino Linotype1" style:font-name-complex="Palatino Linotype1"/>
    </style:style>
    <style:style style:name="P69" style:family="paragraph" style:parent-style-name="Standard" style:list-style-name="L17"/>
    <style:style style:name="P70" style:family="paragraph" style:parent-style-name="Standard" style:list-style-name="L7" style:master-page-name="">
      <style:paragraph-properties fo:line-height="100%" fo:text-align="start" style:justify-single-word="false" style:page-number="auto"/>
      <style:text-properties style:font-name="Palatino Linotype1" fo:font-size="11pt" style:font-size-asian="11pt" style:font-size-complex="11pt"/>
    </style:style>
    <style:style style:name="P71" style:family="paragraph" style:parent-style-name="Text_20_body" style:list-style-name="L2">
      <style:paragraph-properties fo:text-align="justify" style:justify-single-word="false" style:text-autospace="none"/>
      <style:text-properties fo:color="#000000" style:font-name="Palatino Linotype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72" style:family="paragraph" style:parent-style-name="Text_20_body" style:list-style-name="L17">
      <style:paragraph-properties fo:text-align="start" style:justify-single-word="false"/>
      <style:text-properties style:font-name="Calibri"/>
    </style:style>
    <style:style style:name="P73" style:family="paragraph" style:parent-style-name="Text_20_body" style:list-style-name="L18">
      <style:text-properties style:font-name="Calibri" fo:font-size="10pt"/>
    </style:style>
    <style:style style:name="P74" style:family="paragraph" style:parent-style-name="Text_20_body" style:list-style-name="L17">
      <style:paragraph-properties fo:text-align="justify" style:justify-single-word="false" style:text-autospace="none"/>
      <style:text-properties style:font-name="Palatino Linotype1" fo:font-size="11pt" style:font-size-asian="11pt" style:font-size-complex="11pt"/>
    </style:style>
    <style:style style:name="P75" style:family="paragraph" style:parent-style-name="Text_20_body" style:list-style-name="L17">
      <style:paragraph-properties fo:line-height="100%" fo:text-align="justify" style:justify-single-word="false"/>
      <style:text-properties style:font-name="Palatino Linotype1" fo:font-size="11pt" style:font-size-asian="11pt" style:font-size-complex="11pt"/>
    </style:style>
    <style:style style:name="P76" style:family="paragraph" style:parent-style-name="Text_20_body" style:list-style-name="L17">
      <style:paragraph-properties fo:line-height="100%" fo:text-align="justify" style:justify-single-word="false"/>
      <style:text-properties style:font-name="Palatino Linotype1" fo:font-size="11pt" fo:font-style="normal" style:font-size-asian="11pt" style:font-style-asian="normal" style:font-size-complex="11pt" style:font-style-complex="normal"/>
    </style:style>
    <style:style style:name="P77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Palatino Linotype1" fo:font-size="11pt" style:font-size-asian="11pt" style:font-size-complex="11pt"/>
    </style:style>
    <style:style style:name="P78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Palatino Linotype1" fo:font-size="11pt" style:font-size-asian="11pt" style:font-size-complex="11pt"/>
    </style:style>
    <style:style style:name="P79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Palatino Linotype1" fo:font-size="11pt" fo:font-style="normal" style:font-size-asian="11pt" style:font-style-asian="normal" style:font-size-complex="11pt" style:font-style-complex="normal"/>
    </style:style>
    <style:style style:name="P80" style:family="paragraph" style:parent-style-name="Text_20_body" style:list-style-name="L4">
      <style:paragraph-properties fo:margin-top="0cm" fo:margin-bottom="0cm" loext:contextual-spacing="fals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T1" style:family="text">
      <style:text-properties fo:color="#0000ff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5" style:family="text">
      <style:text-properties fo:color="#000000" style:font-name="Palatino Linotype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6" style:family="text">
      <style:text-properties fo:color="#000000" style:font-name="Palatino Linotype" fo:font-size="11pt" style:text-underline-style="none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7" style:family="text">
      <style:text-properties fo:color="#000000" style:font-name="Palatino Linotype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T8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9" style:family="text"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T10" style:family="text">
      <style:text-properties fo:color="#000000" style:font-name="Palatino Linotype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1" style:family="text">
      <style:text-properties fo:color="#000000" style:font-name="Palatino Linotype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2" style:family="text">
      <style:text-properties fo:color="#000000" style:font-name="Palatino Linotype1" fo:font-size="7pt" fo:font-weight="normal" style:font-name-asian="TimesNewRomanPS-BoldMT" style:font-size-asian="7pt" style:font-weight-asian="normal" style:font-name-complex="TimesNewRomanPS-BoldMT" style:font-size-complex="7pt" style:font-weight-complex="normal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name-asian="Arial-BoldMT" style:font-weight-asian="bold" style:font-name-complex="Arial-BoldMT" style:font-weight-complex="bold"/>
    </style:style>
    <style:style style:name="T1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Palatino Linotype1"/>
    </style:style>
    <style:style style:name="T17" style:family="text">
      <style:text-properties style:font-name="Palatino Linotype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8" style:family="text">
      <style:text-properties style:font-name="Palatino Linotype1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Palatino Linotype1" fo:font-size="11pt" style:font-size-asian="11pt" style:font-name-complex="Palatino Linotype1" style:font-size-complex="11pt"/>
    </style:style>
    <style:style style:name="T20" style:family="text">
      <style:text-properties style:font-name="Palatino Linotype1" fo:font-size="11pt" style:font-size-asian="11pt" style:font-size-complex="11pt"/>
    </style:style>
    <style:style style:name="T21" style:family="text">
      <style:text-properties style:font-name="Palatino Linotype1" fo:font-size="11pt" fo:font-weight="bold" style:font-size-asian="11pt" style:font-weight-asian="bold" style:font-name-complex="Palatino Linotype1" style:font-size-complex="11pt"/>
    </style:style>
    <style:style style:name="T22" style:family="text">
      <style:text-properties style:font-name="Palatino Linotype1" fo:font-style="normal" style:font-style-asian="normal" style:font-style-complex="normal"/>
    </style:style>
    <style:style style:name="T23" style:family="text">
      <style:text-properties style:font-name="Palatino Linotype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Palatino Linotype1" fo:font-weight="normal" style:font-weight-asian="normal" style:font-weight-complex="normal"/>
    </style:style>
    <style:style style:name="T25" style:family="text">
      <style:text-properties style:font-name="Palatino Linotype1" style:text-underline-style="none" fo:font-weight="bold" style:font-name-asian="TimesNewRomanPS-BoldMT" style:font-weight-asian="bold" style:font-name-complex="TimesNewRomanPS-BoldMT" style:font-weight-complex="bold"/>
    </style:style>
    <style:style style:name="T26" style:family="text">
      <style:text-properties style:font-name="Palatino Linotype1" fo:font-weight="bold" style:font-weight-asian="bold" style:font-weight-complex="bold"/>
    </style:style>
    <style:style style:name="T27" style:family="text">
      <style:text-properties style:font-name="Palatino Linotype1" fo:font-weight="bold" style:font-name-asian="TimesNewRomanPS-BoldMT" style:font-weight-asian="bold" style:font-name-complex="TimesNewRomanPS-BoldMT" style:font-weight-complex="bold"/>
    </style:style>
    <style:style style:name="T28" style:family="text">
      <style:text-properties style:font-name="Palatino Linotype1" fo:font-size="7pt" fo:font-weight="normal" style:font-size-asian="7pt" style:font-weight-asian="normal" style:font-size-complex="7pt" style:font-weight-complex="normal"/>
    </style:style>
    <style:style style:name="T29" style:family="text">
      <style:text-properties style:font-name="Verdana" fo:font-size="10pt"/>
    </style:style>
    <style:style style:name="T30" style:family="text">
      <style:text-properties style:font-name="Palatino Linotype" fo:font-size="7pt" style:font-size-asian="7pt" style:font-size-complex="7pt"/>
    </style:style>
    <style:style style:name="T31" style:family="text">
      <style:text-properties fo:font-style="italic"/>
    </style:style>
    <style:style style:name="T32" style:family="text">
      <style:text-properties style:use-window-font-color="true" style:font-name="Verdana1" fo:font-size="10pt" style:font-name-asian="TimesNewRomanPSMT" style:font-size-asian="10pt" style:font-name-complex="TimesNewRomanPSMT" style:font-size-complex="10pt"/>
    </style:style>
    <style:style style:name="T33" style:family="text">
      <style:text-properties style:use-window-font-color="true" style:font-name="Verdana1" fo:font-size="10pt" fo:font-weight="bold" style:font-name-asian="TimesNewRomanPSMT" style:font-size-asian="10pt" style:font-name-complex="TimesNewRomanPSMT" style:font-size-complex="10pt"/>
    </style:style>
    <style:style style:name="T34" style:family="text">
      <style:text-properties style:use-window-font-color="true" style:font-name="Verdana1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3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r sprawy: AD-0716-1/2020<text:span text:style-name="T32"> </text:span></text:p>
      <text:p text:style-name="P2"><text:span text:style-name="T16">Szczegółowe warunki konkursu ofert n</text:span><text:span text:style-name="Strong_20_Emphasis"><text:span text:style-name="T26">a udzielanie zamówienia na świadczenia zdrowotne</text:span></text:span><text:span text:style-name="Emphasis"><text:span text:style-name="T16"> </text:span></text:span><text:span text:style-name="Strong_20_Emphasis"><text:span text:style-name="T26">w zakresie świadczeń pielęgniarskich </text:span></text:span><text:span text:style-name="Strong_20_Emphasis"><text:span text:style-name="T15"><text:line-break/></text:span></text:span></text:p>
      <text:p text:style-name="P1"><text:tab/><text:tab/><text:tab/><text:tab/><text:tab/><text:tab/>§ 1 UDZIELAJĄCY ZAMÓWIENIA</text:p>
      <text:p text:style-name="P1"/>
      <text:list xml:id="list1169955735" text:style-name="L1">
        <text:list-item>
          <text:p text:style-name="P49">Organizatorem konkursu na udzielanie świadczeń zdrowotnych w zakresie świadczeń pielęgniarskich jest Wojewódzki Szpital Rehabilitacyjny w Janowicach Wielkich zwany dalej „udzielającym zamówienia”</text:p>
        </text:list-item>
        <text:list-item>
          <text:p text:style-name="P49">Przedmiotem konkursu ofert jest udzielanie zamówienia <text:s/>w określonym zakresie świadczeń zdrowotnych <text:s/>w zakresie świadczeń pielęgniarskich, zwanego dalej "świadczeniem pielęgniarskim" podmiotowi wykonującemu działalność leczniczą, zwanym dalej "Przyjmującym zamówienie".</text:p>
        </text:list-item>
        <text:list-item>
          <text:p text:style-name="P49">Przedmiot zamówienia nie może wykraczać poza rodzaj działalności leczniczej oraz zakres świadczeń zdrowotnych wykonywanych przez Udzielającego zamówienia </text:p>
        </text:list-item>
        <text:list-item>
          <text:p text:style-name="P49">Postępowanie <text:span text:style-name="T22">konkursowe jest prowadzone </text:span><text:span text:style-name="Emphasis"><text:span text:style-name="T22">na podstawie art. 26 ustawy z dnia 15 kwietnia 2011 r. o działalności leczniczej (j.t. Dz. U. z 2016 r., poz. 1638) oraz art. 146 ust. 1 ustawy z dnia 27 sierpnia 2004 r. o świadczeniach opieki zdrowotnej finansowanych ze środków publicznych (t.j. Dz.U. z 2016 r. poz. 1793 )</text:span></text:span></text:p>
        </text:list-item>
      </text:list>
      <text:p text:style-name="P1"><text:tab/><text:tab/><text:tab/><text:tab/><text:tab/><text:span text:style-name="T16"><text:tab/>§ 2</text:span><text:span text:style-name="Strong_20_Emphasis"><text:span text:style-name="T26"> PRZYGOTOWANIE OFERTY</text:span></text:span></text:p>
      <text:p text:style-name="P2"><text:span text:style-name="Strong_20_Emphasis"><text:span text:style-name="T15"/></text:span></text:p>
      <text:list xml:id="list254311433" text:style-name="L2">
        <text:list-item>
          <text:p text:style-name="P62"><text:span text:style-name="Strong_20_Emphasis"><text:span text:style-name="T17">Warunkiem przystąpienia do konkursu ofert jest złożenie oferty w formie pisemnej zgodnie z pobranymi materiałami konkursowymi.</text:span></text:span></text:p>
        </text:list-item>
        <text:list-item>
          <text:p text:style-name="P61">Oferta powinna być sporządzona w języku polskim, w sposób przejrzysty i czytelny oraz zawierać <text:span text:style-name="T18">wszelkie wymagane dokumenty i oświadczenia.</text:span></text:p>
        </text:list-item>
        <text:list-item>
          <text:p text:style-name="P66">Wszystkie dokumenty tworzące ofertę powinny być ponumerowane i podpisane przez osobę upoważnioną.</text:p>
        </text:list-item>
        <text:list-item>
          <text:p text:style-name="P66">Ofertę składa się w miejscu i czasie określonym w niniejszych dokumencie oraz <text:span text:style-name="T2">ogłoszeniu o konkursie ofert</text:span>.</text:p>
        </text:list-item>
        <text:list-item>
          <text:p text:style-name="P61"><text:span text:style-name="T18">Konkurs ofert j</text:span>est ważny choćby wpłynęła tylko jedna oferta spełniająca warunki konkursu ofert.</text:p>
          <text:p text:style-name="P71"/>
        </text:list-item>
      </text:list>
      <text:p text:style-name="P3"><text:span text:style-name="T14"><text:tab/><text:tab/><text:tab/><text:tab/></text:span><text:span text:style-name="T27">§ 3 </text:span><text:span text:style-name="T13">PISEMNA OFERTA POWINNA ZAWIERAĆ:</text:span></text:p>
      <text:p text:style-name="P37">Oferta powinna zawierać:</text:p>
      <text:list xml:id="list2290506125" text:style-name="L3">
        <text:list-item>
          <text:p text:style-name="P77">Oświadczenie Oferenta – załącznik nr 1 do Szczegółowych warunków konkursu ofert. </text:p>
        </text:list-item>
        <text:list-item>
          <text:p text:style-name="P77">Formularz ofertowy – załącznik nr 2 <text:s/>do Szczegółowych warunków konkursu ofert.</text:p>
        </text:list-item>
        <text:list-item>
          <text:p text:style-name="P77">Oświadczenie Oferenta o braku przeszkód do zawarcia umowy - załącznik nr 3 <text:s/>Szczegółowych warunków konkursu ofert.</text:p>
        </text:list-item>
        <text:list-item>
          <text:p text:style-name="P77">Dokumenty rejestracyjne: dokumenty wymagane prawem potwierdzające fakt dokonania wpisu w odpowiednim rejestrze, potwierdzenie wpisu w CEIDG.</text:p>
        </text:list-item>
        <text:list-item>
          <text:p text:style-name="P77">Dokument nadania nr NIP, REGON.</text:p>
        </text:list-item>
        <text:list-item>
          <text:p text:style-name="P77">Parafowany projekt umowy.</text:p>
        </text:list-item>
        <text:list-item>
          <text:p text:style-name="P79">Kopię polisy ubezpieczeniowej odpowiedzialności cywilnej Oferenta za szkody wyrządzone w związku z udzielaniem świadczeń zdrowotnych będących przedmiotem konkursu, zgodnie z rozporządzeniem Ministra Finansów z dnia 22 grudnia 2011 r.  <text:line-break/>w sprawie obowiązkowego ubezpieczenia odpowiedzialności cywilnej podmiotu wykonującego działalność leczniczą (Dz. U. nr 293, poz. 1729) lub oświadczenie  <text:line-break/>o przekazaniu Udzielającemu zamówienie polisy na okres obowiązywania umowy  <text:line-break/>w terminie 7 dni od dnia podpisania umowy </text:p>
        </text:list-item>
        <text:list-item>
          <text:p text:style-name="P77">Kopię aktualnego zaświadczenia lekarskiego potwierdzającego zdolność do realizacji przedmiotu konkursu.</text:p>
        </text:list-item>
        <text:list-item>
          <text:p text:style-name="P77">Dokument potwierdzający kwalifikację:</text:p>
        </text:list-item>
      </text:list>
      <text:list xml:id="list110303419" text:style-name="L4">
        <text:list-item>
          <text:p text:style-name="P78">dyplom lub świadectwo ukończenia szkoły pielęgniarskiej zgodnie z Rozporządzeniem Ministra <text:s/>Zdrowia z dnia 10 lipca 2011 r. w sprawie kwalifikacji wymaganych od <text:tab/>pracowników na : <text:soft-page-break/>dokumenty wymagane prawem poszczególnych rodzajach stanowisk <text:tab/>pracy w podmiotach leczniczych niebędących przedsiębiorcami (Dz. U. z 2011 r., Nr 151, poz. 896).</text:p>
        </text:list-item>
        <text:list-item>
          <text:p text:style-name="P78">prawo wykonywania zawodu.</text:p>
        </text:list-item>
        <text:list-item>
          <text:p text:style-name="P80">dokumenty potwierdzające odbyte przez niego kursy, szkolenia lub inne dokumenty potwierdzające jego kwalifikacje zawodowe,</text:p>
        </text:list-item>
      </text:list>
      <text:list xml:id="list90821262410278" text:continue-list="list2290506125" text:style-name="L3">
        <text:list-item>
          <text:p text:style-name="P77">Kopie dokumentów winny być potwierdzone za zgodność z oryginałem.</text:p>
        </text:list-item>
        <text:list-item>
          <text:p text:style-name="P77"><text:span text:style-name="T2">W sytuacjach budzących wątpliwości Komisja konkursowa zastrzega sobie prawo zażądania od oferenta oryginału dokumentu do wglądu. </text:span><text:span text:style-name="T8"><text:s/></text:span></text:p>
        </text:list-item>
      </text:list>
      <text:p text:style-name="P45"/>
      <text:p text:style-name="P2">§ 4 SPOSÓB I TRYB SKŁADANIA OFERT <text:line-break/></text:p>
      <text:list xml:id="list1356960700" text:style-name="L5">
        <text:list-item>
          <text:p text:style-name="P58">Oferty powinny być złożone w miejscu i terminie określonym przez Udzielającego zamówienia w ogłoszeniu o konkursie ofert<text:span text:style-name="T1">.</text:span></text:p>
        </text:list-item>
        <text:list-item>
          <text:p text:style-name="P50"><text:span text:style-name="T16">Oferty należy złożyć w zamkniętej kopercie z napisem: </text:span><text:span text:style-name="Strong_20_Emphasis"><text:span text:style-name="T16">„Konkurs na udzielanie świadczeń zdrowotnych w zakresie świadczeń pielęgniarskich”</text:span></text:span><text:span text:style-name="T16"> oraz oznaczeniem </text:span><text:span text:style-name="Strong_20_Emphasis"><text:span text:style-name="T16">nazwy i adresu Oferenta</text:span></text:span><text:span text:style-name="T16">, w Dziale Kadr Wojewódzkiego Szpitala Rehabilitacyjnego</text:span><text:span text:style-name="Emphasis"><text:span text:style-name="T23"> w Janowicach Wielkich</text:span></text:span><text:span text:style-name="T16"> </text:span><text:span text:style-name="T24">do dnia </text:span><text:span text:style-name="T26">18 marca</text:span><text:span text:style-name="Strong_20_Emphasis"><text:span text:style-name="T26"> 2020 roku </text:span></text:span><text:span text:style-name="Strong_20_Emphasis"><text:span text:style-name="T24">do godz. 10.00</text:span></text:span><text:span text:style-name="T24">.</text:span></text:p>
        </text:list-item>
        <text:list-item>
          <text:p text:style-name="P58">Składający kopertę z ofertą - na żądanie - otrzymuje potwierdzenie zawierające datę złożenia oferty oraz numer rejestru ofert.</text:p>
        </text:list-item>
        <text:list-item>
          <text:p text:style-name="P58">Oferty przesłane do Udzielającego zamówienia drogą pocztową będą traktowane jako złożone w terminie, jeżeli wpłyną do Udzielającego zamówienia przed upływem terminu oznaczonego w pkt. 2 niniejszego paragrafu. Oferty, które wpłynęły po czasie zostaną odrzucone.</text:p>
        </text:list-item>
        <text:list-item>
          <text:p text:style-name="P58">Oferent może wycofać złożoną ofertę przez siebie przed upływem terminu otwarcia ofert. Fakt wycofania oferty musi być odnotowany przez Udzielającego zamówienia i potwierdzony przez Oferenta lub osobę przez niego upoważnioną.</text:p>
        </text:list-item>
        <text:list-item>
          <text:p text:style-name="P58">Oferent jest związany ofertą przez okres 30 dni od dnia upływu terminu składania ofert do czasu rozstrzygnięcia konkursu ofert.</text:p>
        </text:list-item>
        <text:list-item>
          <text:p text:style-name="P58">Po otwarciu ofert, złożone do konkursu oferty wraz z wszelkimi załączonymi dokumentami nie podlegają zwrotowi.<text:line-break/></text:p>
        </text:list-item>
      </text:list>
      <text:p text:style-name="P7"><text:span text:style-name="Strong_20_Emphasis"><text:span text:style-name="T6">§ 5  MIEJSCE I TERMIN OTWARCIA OFERT</text:span></text:span></text:p>
      <text:list xml:id="list464987711" text:style-name="L6">
        <text:list-header>
          <text:p text:style-name="P63"><text:span text:style-name="T9"><text:line-break/>Otwarcie ofert nastąpi w siedzibie </text:span><text:span text:style-name="Emphasis"><text:span text:style-name="T10">Wojewódzkiego Szpitala Rehabilitacyjnego w Janowicach Wielkich</text:span></text:span><text:span text:style-name="T9">, Sala konferencyjna , </text:span><text:span text:style-name="T11">dnia 18 marca 2020 r </text:span><text:span text:style-name="Strong_20_Emphasis"><text:span text:style-name="T11"><text:s/>o godz. 10:30</text:span></text:span><text:span text:style-name="T11">.</text:span></text:p>
        </text:list-header>
      </text:list>
      <text:list xml:id="list90822329414893" text:continue-list="list1356960700" text:style-name="L5">
        <text:list-header>
          <text:p text:style-name="P60"/>
        </text:list-header>
      </text:list>
      <text:p text:style-name="P15">§ 6 <text:span text:style-name="T35">KRYTERIUM OCENY OFERT</text:span></text:p>
      <text:p text:style-name="P15"/>
      <text:list xml:id="list2320249790" text:style-name="L7">
        <text:list-item>
          <text:p text:style-name="P70">Przy wyborze ofert Wojewódzki Szpital Rehabilitacyjny w Janowicach Wielkich będzie kierował się kryterium cenowym:<text:line-break/>Cena brutto za jedną godzinę udzielania świadczeń pielęgniarskich. <text:line-break/>Podstawą oceny udzielającego zamówienia będzie najniższa cena zaproponowana przez oferenta w ofercie , bądź cena stanowiąca końcowy wynik negocjacji.<text:line-break/></text:p>
        </text:list-item>
      </text:list>
      <text:p text:style-name="P2">§ 7 <text:s text:c="2"/>POSTĘPOWANIE KONKURSOWE </text:p>
      <text:p text:style-name="P2"/>
      <text:list xml:id="list45320824" text:style-name="L8">
        <text:list-item>
          <text:p text:style-name="P51">W celu przeprowadzenia konkursu ofert Udzielający zamówienia zarządzeniem Dyrektora powołuje się komisję konkursową dla przeprowadzenia postępowania konkursowego w zakresie świadczeń zdefiniowanych w ogłoszeniu o konkursie ofert.</text:p>
        </text:list-item>
        <text:list-item>
          <text:p text:style-name="P51">W skład komisji konkursowej wchodzą trzy osoby, Dyrektor wyznacza spośród nich przewodniczącego.</text:p>
        </text:list-item>
        <text:list-item>
          <text:p text:style-name="P51">Pod rygorem nieważności członkami komisji nie mogą być osoby pozostające z oferentami <text:s/>w związku małżeńskim albo stosunku pokrewieństwa lub powinowactwa do drugiego stopnia oraz przysposobienia opieki lub kurateli.</text:p>
        </text:list-item>
        <text:list-item>
          <text:p text:style-name="P51"><text:soft-page-break/>Dyrektor Udzielającego zamówienia w sytuacji konfliktu interesu, o jakim mowa w ust. 3 dokonuje wyłączenia i powołuje nowego członka komisji konkursowej.</text:p>
        </text:list-item>
        <text:list-item>
          <text:p text:style-name="P51">Otwarcie ofert przeprowadza komisja konkursowa.</text:p>
        </text:list-item>
        <text:list-item>
          <text:p text:style-name="P51">Rozpatrywanie ofert odbywa się na posiedzeniu zamkniętym bez udziału oferentów.</text:p>
        </text:list-item>
        <text:list-item>
          <text:p text:style-name="P51">W przypadku braków formalnych podlegających uzupełnieniu, komisja konkursowa wzywa oferentów (na wskazany w ofercie nr faksu lub adres e-mail) <text:s/>do uzupełnienia dokumentów. Brak uzupełnienia dokumentów spowoduje odrzucenie oferty.</text:p>
        </text:list-item>
        <text:list-item>
          <text:p text:style-name="P51">Komisja konkursowa dokonuje oceny merytorycznej zgłoszonych ofert, wyboru najkorzystniejszej oferty i sporządza protokół. </text:p>
        </text:list-item>
        <text:list-item>
          <text:p text:style-name="P51">Przed wyborem najkorzystniejszej oferty komisja konkursowa może wezwać oferenta w celu przeprowadzenia negocjacji co do ustalenia stawki za świadczone usługi. Negocjacje odbywać się będą w siedzibie zamawiającego. W wezwaniu na negocjacje, komisja wyznacza dzień i godzinę spotkania.</text:p>
        </text:list-item>
      </text:list>
      <text:p text:style-name="P4"><text:span text:style-name="Strong_20_Emphasis"><text:span text:style-name="T25">§ 8 <text:s/></text:span></text:span><text:span text:style-name="T26">ODRZUCA SIĘ OFERTĘ</text:span></text:p>
      <text:list xml:id="list835217715" text:style-name="L9">
        <text:list-item>
          <text:p text:style-name="P52">Oferta zostanie odrzucona jeżeli:</text:p>
        </text:list-item>
      </text:list>
      <text:list xml:id="list974680680" text:style-name="L10">
        <text:list-item>
          <text:p text:style-name="P53">złożona zostanie przez Oferenta po terminie,</text:p>
        </text:list-item>
        <text:list-item>
          <text:p text:style-name="P53">zawierającą nieprawdziwe informacje,</text:p>
        </text:list-item>
        <text:list-item>
          <text:p text:style-name="P53">jeżeli Oferent nie określił przedmiotu oferty lub nie podał ceny świadczeń zdrowotnych,</text:p>
        </text:list-item>
        <text:list-item>
          <text:p text:style-name="P53">jeżeli zawiera rażąco niską cenę w stosunku do przedmiotu zamówienia,</text:p>
        </text:list-item>
        <text:list-item>
          <text:p text:style-name="P53">jeżeli jest nieważna na podstawie odrębnych przepisów,</text:p>
        </text:list-item>
        <text:list-item>
          <text:p text:style-name="P53">jeżeli Oferent złożył ofertę alternatywną,</text:p>
        </text:list-item>
        <text:list-item>
          <text:p text:style-name="P53">jeżeli Oferent lub oferta nie spełniają wymaganych warunków określonych przepisami prawa lub przez Udzielającego zamówienia w ogłoszeniu o konkursie.</text:p>
          <text:p text:style-name="P53"/>
        </text:list-item>
      </text:list>
      <text:p text:style-name="P2">§ 9 <text:s/>ROZSTRZYGNIĘCIE KONKURSU</text:p>
      <text:p text:style-name="P2"/>
      <text:list xml:id="list2317569230" text:style-name="L11">
        <text:list-item>
          <text:p text:style-name="P59">Konkurs ofert zostanie rozstrzygnięty w siedzibie Wojewódzkiego Szpitala Rehabilitacyjnego w Janowicach Wielkich do dnia 20 marca 2020 r. <text:s text:c="29"/><text:line-break/>Ogłoszenie o konkursie i jego rozstrzygnięciu zamieszcza się :</text:p>
          <text:p text:style-name="P59">a) na oficjalnej stronie internetowej Wojewódzkiego Szpitala Rehabilitacyjnego w Janowicach Wielkich - <text:s/>www.zpir.pl,</text:p>
          <text:p text:style-name="P59">b) na tablicy ogłoszeń w siedzibie Udzielającego zamówienie.</text:p>
          <text:p text:style-name="P59"/>
        </text:list-item>
      </text:list>
      <text:p text:style-name="P2">§ 10 <text:s/>UNIEWAŻNIENIE POSTĘPOWANIA</text:p>
      <text:p text:style-name="P2"/>
      <text:list xml:id="list4208316915" text:style-name="L12">
        <text:list-item>
          <text:p text:style-name="P54">Dyrektor Udzielającego zamówienia unieważnia postępowanie o udzielenie zamówienia, gdy:</text:p>
          <text:list>
            <text:list-item>
              <text:p text:style-name="P54">nie wpłynęła żadna oferta,</text:p>
            </text:list-item>
            <text:list-item>
              <text:p text:style-name="P54">wpłynęła jedna oferta niepodlegająca odrzuceniu, z zastrzeżeniem <text:s/>ust.2, </text:p>
            </text:list-item>
            <text:list-item>
              <text:p text:style-name="P54">odrzucono wszystkie oferty,</text:p>
            </text:list-item>
            <text:list-item>
              <text:p text:style-name="P54">kwota najkorzystniejszej oferty przewyższa kwotę, którą Udzielający zamówienia przeznaczył na finansowanie świadczeń zdrowotnych w danym postępowaniu,</text:p>
            </text:list-item>
            <text:list-item>
              <text:p text:style-name="P54">nastąpiła istotna zmiana okoliczności, rzutująca na celowość zawarcia umowy czego nie można było wcześniej przewidzieć,</text:p>
            </text:list-item>
          </text:list>
        </text:list-item>
        <text:list-item>
          <text:p text:style-name="P54">Jeżeli w toku konkursu ofert wpłynęła tylko jedna oferta niepodlegająca odrzuceniu, komisja może przyjąć tę ofertę, gdy z okoliczności wynika, że na ogłoszony ponownie na tych samych warunkach konkurs ofert nie wpłynie więcej ofert.</text:p>
        </text:list-item>
        <text:list-item>
          <text:p text:style-name="P54">Dyrektor Udzielającego zamówienia ma prawo odwołania konkursu - w każdym czasie lub przesunięcia terminów składania lub otwarcia ofert, bądź terminu rozstrzygnięcia konkursu ofert – bez podawania przyczyny.</text:p>
        </text:list-item>
      </text:list>
      <text:p text:style-name="P2"/>
      <text:p text:style-name="P2">§ 11 ROZSTRZYGNIĘCIE KONKURSU</text:p>
      <text:p text:style-name="P2"/>
      <text:list xml:id="list3484346528" text:style-name="L13">
        <text:list-item>
          <text:p text:style-name="P55"><text:soft-page-break/>Jeżeli nie nastąpiło unieważnienie postępowania w sprawie o udzielanie zamówienia, komisja ogłasza o rozstrzygnięciu postępowania.</text:p>
        </text:list-item>
        <text:list-item>
          <text:p text:style-name="P55">O rozstrzygnięciu konkursu ofert informuje się w miejscu i terminie określonych w ogłoszeniu o konkursie ofert. O rozstrzygnięciu konkursu ofert informuje się poprzez podanie imienia i nazwiska Oferenta/ nazwy podmiotu leczniczego oraz jego siedziby.</text:p>
        </text:list-item>
        <text:list-item>
          <text:p text:style-name="P55">Z chwilą ogłoszenia rozstrzygnięcia postępowania następuje jego zakończenie i komisja ulega rozwiązaniu.</text:p>
        </text:list-item>
        <text:list-item>
          <text:p text:style-name="P55">Protokół z prac Komisji może zostać ujawniony na pisemny wniosek oferenta w zakresie dotyczącym części jawnej postępowania.</text:p>
          <text:p text:style-name="P55"/>
        </text:list-item>
      </text:list>
      <text:p text:style-name="P2">§ 12 ŚRODKI ODWOŁAWCZE PRZYSŁUGUJĄCE OFERENTOM</text:p>
      <text:p text:style-name="P2"/>
      <text:list xml:id="list1830231884" text:style-name="L14">
        <text:list-item>
          <text:p text:style-name="P64"><text:span text:style-name="T3">Oferentom, których interes prawny doznał uszczerbku w wyniku naruszenia przez Udzielającego zamówienia zasad przeprowadzania postępowania o udzielanie zamówienia, przysługują środki odwoławcze i skarga na zasadach określonych w </text:span><text:span text:style-name="T4">§ 12 </text:span><text:span text:style-name="T3"><text:s/>pkt I <text:s/>i pkt II.</text:span></text:p>
        </text:list-item>
        <text:list-item>
          <text:p text:style-name="P56">Środki odwoławcze nie przysługują na:</text:p>
          <text:list>
            <text:list-item>
              <text:p text:style-name="P56">wybór trybu postępowania,</text:p>
            </text:list-item>
            <text:list-item>
              <text:p text:style-name="P56">niedokonanie wyboru Oferenta,</text:p>
            </text:list-item>
            <text:list-item>
              <text:p text:style-name="P56">unieważnienie postępowania w sprawie o udzielenie zamówienia.</text:p>
            </text:list-item>
          </text:list>
        </text:list-item>
      </text:list>
      <text:list xml:id="list127120242" text:style-name="L15">
        <text:list-item>
          <text:p text:style-name="P57">PROTEST</text:p>
        </text:list-item>
      </text:list>
      <text:list xml:id="list90822008147704" text:continue-list="list1830231884" text:style-name="L14">
        <text:list-item text:start-value="1">
          <text:p text:style-name="P56">W toku postępowania w sprawie o udzielanie zamówienia, do czasu zakończenia postępowania, Oferent <text:s/>może złożyć do komisji umotywowany protest w terminie 7 dni roboczych od dnia dokonania zaskarżonej czynności.</text:p>
        </text:list-item>
        <text:list-item>
          <text:p text:style-name="P56">Do czasu rozpatrzenia protestu postępowanie w sprawie o udzielanie zamówienia ulega zawieszeniu, chyba że z treści protestu wynika, że jest on oczywiście bezzasadny.</text:p>
        </text:list-item>
        <text:list-item>
          <text:p text:style-name="P56">Komisja rozpatruje i rozstrzyga protest w ciągu 7 dni od dnia jego otrzymania i udziela pisemnej odpowiedzi składającemu protest. Nieuwzględnienie protestu wymaga uzasadnienia.</text:p>
        </text:list-item>
        <text:list-item>
          <text:p text:style-name="P56">Protest złożony po terminie nie podlega rozpatrzeniu.</text:p>
        </text:list-item>
        <text:list-item>
          <text:p text:style-name="P56">Informację o wniesieniu protestu i jego rozstrzygnięciu niezwłocznie zamieszcza się na tablicy ogłoszeń oraz na stronie internetowej Udzielającego zamówienia.</text:p>
        </text:list-item>
        <text:list-item>
          <text:p text:style-name="P56">W przypadku uwzględnienia protestu komisja powtarza zaskarżoną czynność.</text:p>
        </text:list-item>
      </text:list>
      <text:list xml:id="list90822651352184" text:continue-list="list127120242" text:style-name="L15">
        <text:list-item>
          <text:p text:style-name="P57">ODWOŁANIE</text:p>
        </text:list-item>
      </text:list>
      <text:list xml:id="list90820819237574" text:continue-list="list90822008147704" text:style-name="L14">
        <text:list-item text:start-value="1">
          <text:p text:style-name="P56">Oferent biorący udział w postępowaniu może wnieść do Dyrektora Udzielającego zamówienia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56">Odwołanie rozpatrywane jest w terminie 7 dni od dnia jego otrzymania. Wniesienie odwołania wstrzymuje zawarcie umowy o udzielanie zamówienia do czasu jego rozpatrzenia.</text:p>
        </text:list-item>
        <text:list-item>
          <text:p text:style-name="P56">Po rozpatrzeniu odwołania Dyrektor Udzielającego zamówienia uwzględnia lub oddala odwołanie. Informację o wniesieniu odwołania i jego rozstrzygnięciu zamieszcza się niezwłocznie na tablicy ogłoszeń oraz na stronie internetowej Udzielającego zamówienia.</text:p>
        </text:list-item>
        <text:list-item>
          <text:p text:style-name="P56">W przypadku uwzględnienia odwołania, przeprowadza się ponownie postępowanie o udzielanie zamówienia.</text:p>
        </text:list-item>
      </text:list>
      <text:p text:style-name="P2">§ 13 <text:s/>POSTANOWIENIA KOŃCOWE</text:p>
      <text:p text:style-name="P2"/>
      <text:list xml:id="list4006850632" text:style-name="L16">
        <text:list-item>
          <text:p text:style-name="P65"><text:span text:style-name="T3">Zawarcie umowy o udzielanie zamówienia na świadczenia pielęgniarskie następuje na podstawie wyniku konkursu ofert w przewidywanym terminie – </text:span><text:span text:style-name="T5">do 7</text:span><text:span text:style-name="T3"> dni od dnia ogłoszenia o rozstrzygnięciu konkursu ofert.</text:span></text:p>
        </text:list-item>
      </text:list>
      <text:p text:style-name="P3"><text:tab/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text:tab/>Dyrektor</text:p>
      <text:p text:style-name="P3"><text:tab/><text:tab/><text:tab/><text:tab/><text:tab/><text:tab/><text:tab/><text:tab/><text:tab/><text:tab/><text:tab/><text:tab/>/-/ Rafał Dyjur</text:p>
      <text:p text:style-name="P16"/>
      <text:p text:style-name="P16">Nr sprawy: AD-0716-1/2020</text:p>
      <text:p text:style-name="P3"/>
      <text:list xml:id="list560600435" text:style-name="L17">
        <text:list-header>
          <text:p text:style-name="P72"><text:soft-page-break/><text:span text:style-name="T30">Załącznik nr 1 do </text:span><text:span text:style-name="T28">Szczegółowych warunków konkursu ofert</text:span><text:span text:style-name="T12"><text:line-break/>n</text:span><text:span text:style-name="Strong_20_Emphasis"><text:span text:style-name="T12">a udzielenie zamówienia na świadczenia zdrowotne<text:line-break/></text:span></text:span><text:span text:style-name="Emphasis"><text:span text:style-name="T12"> </text:span></text:span><text:span text:style-name="Strong_20_Emphasis"><text:span text:style-name="T12">w zakresie świadczeń pielęgniarskich</text:span></text:span></text:p>
          <text:p text:style-name="P69"><text:tab/><text:tab/><text:tab/><text:tab/>OŚWIADCZENIE OFERENTA</text:p>
          <text:p text:style-name="P74"> </text:p>
        </text:list-header>
        <text:list-item>
          <text:p text:style-name="P75">Oświadczam, że zapoznałem/-łam się z Regulaminem Konkursu Ofert i nie wnoszę w tym zakresie żadnych zastrzeżeń.</text:p>
        </text:list-item>
        <text:list-item>
          <text:p text:style-name="P75">Oświadczam, że <text:s/>posiadam wszelkie wymagane prawem kwalifikacje i uprawnienia do udzielania świadczeń zdrowotnych <text:s/>będących przedmiotem konkursu.</text:p>
        </text:list-item>
        <text:list-item>
          <text:p text:style-name="P76">Zobowiązuję się do zawarcia umowy o udzielenie zamówienia na świadczenia zdrowotne w zakresie świadczeń pielęgniarskich polegających na zapewnieniu całodobowej opieki pielęgniarskiej pacjentom Wojewódzkiego Szpitala Rehabilitacyjnego w Janowicach Wielkich.</text:p>
        </text:list-item>
        <text:list-item>
          <text:p text:style-name="P75">Zobowiązuję się do zawarcia umowy <text:s/>na okres: …........ r. – ….......... r. lub do czasy wyczerpania limitu godzin określonych w § 2 pkt 3 w umowie.</text:p>
        </text:list-item>
        <text:list-item>
          <text:p text:style-name="P75">Oświadczam, że uważam się za związanego/-ną ofertą przez okres 30 dni od upływu terminu składania ofert.</text:p>
        </text:list-item>
        <text:list-item>
          <text:p text:style-name="P75">Oświadczam, że nie wnoszę zastrzeżeń do załączonego projektu umowy i zobowiązuję się do jej podpisania na warunkach określonych w tym projekcie, w miejscu i terminie wyznaczonym przez Udzielającego zamówienia. </text:p>
        </text:list-item>
        <text:list-item>
          <text:p text:style-name="P75">Oświadczam, że posiadam aktualne i opłacone obowiązkowe ubezpieczenie od odpowiedzialności cywilnej zgodnie z Rozporządzeniem Ministra Finansów z dnia 22 grudnia 2011 r. <text:span text:style-name="T31">w sprawie obowiązkowego ubezpieczenia odpowiedzialności cywilnej podmiotu wykonującego działalność leczniczą.<text:line-break/></text:span>Oświadczam, że w przypadku wyboru złożonej przeze mnie oferty zobowiązuję się zawrzeć umowę ubezpieczenia odpowiedzialności cywilnej zgodnie z Rozporządzeniem Ministra Finansów z dnia 22 grudnia 2011 r. <text:span text:style-name="T31">w sprawie obowiązkowego ubezpieczenia odpowiedzialności cywilnej podmiotu wykonującego działalność leczniczą</text:span>, na okres obowiązywania umowy wskazany w pkt 4 powyżej oraz przekazać Udzielającemu zamówienia kopię polisy OC w terminie 7 dni od dnia podpisania umowy z Udzielającym zamówienie*</text:p>
        </text:list-item>
        <text:list-item>
          <text:p text:style-name="P75">Oświadczam, że wszystkie załączone dokumenty lub kserokopie są zgodne z aktualnym stanem faktycznym i prawnym.</text:p>
        </text:list-item>
        <text:list-item>
          <text:p text:style-name="P75">Oświadczam, że dane zawarte w dokumentach dołączonych do złożonej przez mnie oferty są aktualne na dzień składania ofert.</text:p>
        </text:list-item>
      </text:list>
      <text:p text:style-name="P36"/>
      <text:p text:style-name="P40"/>
      <text:p text:style-name="P40"/>
      <text:p text:style-name="P40"/>
      <text:p text:style-name="P40"/>
      <text:p text:style-name="P43"/>
      <text:list xml:id="list2050889987" text:style-name="L18">
        <text:list-item>
          <text:p text:style-name="P73">Niepotrzebne skreślić,</text:p>
        </text:list-item>
      </text:list>
      <text:p text:style-name="P39"/>
      <text:p text:style-name="P39"/>
      <text:p text:style-name="P39"/>
      <text:p text:style-name="P39"/>
      <text:p text:style-name="P39"/>
      <text:p text:style-name="P6"><text:span text:style-name="T34">Nr sprawy: AD-0716-1/2020</text:span><text:span text:style-name="T33"><text:line-break/></text:span><text:span text:style-name="T30">Załącznik nr 2</text:span><text:span text:style-name="Strong_20_Emphasis"><text:span text:style-name="T7">do </text:span></text:span><text:span text:style-name="Strong_20_Emphasis"><text:span text:style-name="T12">Szczegółowych warunków konkursu ofert<text:line-break/>na udzielenie zamówienia na świadczenia zdrowotne<text:line-break/></text:span></text:span><text:soft-page-break/><text:span text:style-name="Strong_20_Emphasis"><text:span text:style-name="T12">w zakresie świadczeń pielęgniarskich</text:span></text:span></text:p>
      <text:p text:style-name="P48">FORMULARZ OFERTY</text:p>
      <text:p text:style-name="P14"/>
      <text:list xml:id="list762817316" text:style-name="L19">
        <text:list-header>
          <text:p text:style-name="P67"/>
          <text:p text:style-name="P67">Numer pakietu:...............................</text:p>
          <text:p text:style-name="P68"/>
        </text:list-header>
      </text:list>
      <text:p text:style-name="P19">1. Imię i nazwisko Oferenta:</text:p>
      <text:p text:style-name="P18"/>
      <text:p text:style-name="P20">…………………………………...................………………………………………………….....……...</text:p>
      <text:p text:style-name="P25">2. Nazwa, pod którą Oferent prowadzi działalność leczniczą:</text:p>
      <text:p text:style-name="P20">…………………………………...................……………………………………………………….......</text:p>
      <text:p text:style-name="P25">3. Adres Oferenta:</text:p>
      <text:p text:style-name="P28">…………………………………...................……………………………………………………….......</text:p>
      <text:p text:style-name="P24">4. Adres Oferenta do korespondencji (jeśli inny niż adres wskazany w pkt 3)</text:p>
      <text:p text:style-name="P28">…………………………………...................……………………………………………………....…...</text:p>
      <text:p text:style-name="P28">5. e-mail......................................................, fax.....................................................................................</text:p>
      <text:p text:style-name="P29">6. NIP: ......................................................................................................................................................</text:p>
      <text:p text:style-name="P23">7. REGON: ...............................................................................................................................................</text:p>
      <text:p text:style-name="P31">8. Numer Oferenta w rejestrze podmiotów wykonujących działalność leczniczą:</text:p>
      <text:p text:style-name="P5"/>
      <text:p text:style-name="P21">....................................................................................................................................................................</text:p>
      <text:p text:style-name="P5"/>
      <text:p text:style-name="P13">9. Numer telefonu kontaktowego do Oferenta:</text:p>
      <text:p text:style-name="P9"/>
      <text:p text:style-name="P22">…………………….......................................................................................……………………….........</text:p>
      <text:p text:style-name="P12">10. Cena brutto jednej godziny udzielania świadczeń zdrowotnych: …..........................................</text:p>
      <text:p text:style-name="P30"/>
      <text:p text:style-name="P11">(słownie: ….......................................................................................................................... …./100)</text:p>
      <text:p text:style-name="P11"><text:line-break/></text:p>
      <text:p text:style-name="P10">11. Minimalna deklarowana ilość godzin w miesiącu..........................................................................<text:line-break/><text:line-break/></text:p>
      <text:p text:style-name="P8"><text:span text:style-name="T19">12. Max ilość godzin w miesiącu..........................................................................................</text:span><text:span text:style-name="T21"> .</text:span></text:p>
      <text:p text:style-name="P32"/>
      <text:p text:style-name="P33"/>
      <text:p text:style-name="P34">..…………………………………….</text:p>
      <text:p text:style-name="P35">data i podpis Oferenta</text:p>
      <text:p text:style-name="P44"/>
      <text:p text:style-name="P44"/>
      <text:p text:style-name="P17">Nr sprawy: AD-0716-1/2020</text:p>
      <text:p text:style-name="P42"><text:span text:style-name="T30">Załącznik nr 3 do </text:span><text:span text:style-name="Strong_20_Emphasis"><text:span text:style-name="T7">do </text:span></text:span><text:span text:style-name="Strong_20_Emphasis"><text:span text:style-name="T12">Szczegółowych warunków konkursu ofert<text:line-break/>na udzielenie zamówienia na świadczenia zdrowotne<text:line-break/></text:span></text:span><text:span text:style-name="Emphasis"><text:span text:style-name="T12"> </text:span></text:span><text:span text:style-name="Strong_20_Emphasis"><text:span text:style-name="T12">w zakresie świadczeń pielęgniarskich</text:span></text:span></text:p>
      <text:p text:style-name="P27"><text:soft-page-break/>OŚWIADCZENIE OFERENTA</text:p>
      <text:p text:style-name="P26"> </text:p>
      <text:p text:style-name="P41"><text:span text:style-name="T20">Oświadczam, że nie zachodzi wobec mnie przeszkoda z art. 132 ust. 3 oraz art. 133 Ustawy z dnia 27 sierpnia 2004 roku o świadczeniach opieki </text:span><text:span text:style-name="T9">zdrowotnej finansowanych ze środków publicznych uniemożliwiająca realizację umowy o udzielenie zamówienia na świadczenia zdrowotne w zakresie świadczeń pielęgniarskich polegających na zapewnieniu całodobowej opieki pielęgniarskiej pacjentom Wojewódzkiego Szpitala Rehabilitacyjnego w Janowicach Wielkich.</text:span></text:p>
      <text:p text:style-name="P46">……………………………………<text:span text:style-name="T29">.</text:span></text:p>
      <text:p text:style-name="P47">       <text:span text:style-name="T29">Data i podpis Oferenta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Calibri" svg:font-family="Calibri, sans-serif"/>
    <style:font-face style:name="OpenSymbol" svg:font-family="OpenSymbol"/>
    <style:font-face style:name="TimesNewRomanPS-BoldMT" svg:font-family="TimesNewRomanPS-BoldMT"/>
    <style:font-face style:name="Verdana" svg:font-family="Verdana, sans-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Palatino Linotype1" svg:font-family="'Palatino Linotype'" style:font-family-generic="roman" style:font-pitch="variable"/>
    <style:font-face style:name="Palatino Linotype" svg:font-family="'Palatino Linotype'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15T00:09:31.28</meta:creation-date>
    <dc:date>2020-02-26T13:25:17.64</dc:date>
    <meta:editing-duration>PT21H56M22S</meta:editing-duration>
    <meta:editing-cycles>27</meta:editing-cycles>
    <meta:generator>LibreOffice/6.3.0.4$Windows_X86_64 LibreOffice_project/057fc023c990d676a43019934386b85b21a9ee99</meta:generator>
    <meta:print-date>2020-02-19T13:57:54.04</meta:print-date>
    <meta:document-statistic meta:table-count="0" meta:image-count="0" meta:object-count="0" meta:page-count="7" meta:paragraph-count="147" meta:word-count="2089" meta:character-count="16930" meta:non-whitespace-character-count="14919"/>
  </office:meta>
</office:document-meta>
</file>