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 fo:text-align="start" style:justify-single-word="false"/>
    </style:style>
    <style:style style:name="P8" style:family="paragraph" style:parent-style-name="Text_20_body" style:master-page-name="">
      <style:paragraph-properties fo:text-align="start" style:justify-single-word="false" style:page-number="auto"/>
    </style:style>
    <style:style style:name="P9" style:family="paragraph" style:parent-style-name="Heading_20_4">
      <style:paragraph-properties fo:text-align="center" style:justify-single-word="false"/>
    </style:style>
    <style:style style:name="P10" style:family="paragraph" style:parent-style-name="Text_20_body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pan text:style-name="Emphasis"><text:span text:style-name="T2"><text:s text:c="2"/>Ogłoszenie</text:span></text:span></text:h>
      <text:h text:style-name="P3" text:outline-level="3"><text:span text:style-name="Emphasis"><text:span text:style-name="T2">Dyrektor <text:line-break/>Wojewódzkiego Szpitala Rehabilitacyjnego w Janowicach Wielkich<text:line-break/> ul. Sudecka 15 <text:line-break/>58-520 Janowice Wielkie</text:span></text:span></text:h>
      <text:h text:style-name="P3" text:outline-level="3"><text:span text:style-name="Emphasis"><text:span text:style-name="T2"/></text:span></text:h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P1"><text:span text:style-name="Emphasis"><text:span text:style-name="T2"><text:s/>na podstawie art. 26 ust. 3 i 4 ustawy z dnia 15 kwietnia 2011 roku o działalności leczniczej (tekst jednolity: Dz.U . z 2015 poz.618) <text:s/></text:span></text:span></text:p>
      <text:p text:style-name="P1"><text:span text:style-name="Emphasis"><text:span text:style-name="T2"/></text:span></text:p>
      <text:p text:style-name="P2"><text:span text:style-name="Emphasis"><text:span text:style-name="Strong_20_Emphasis"><text:span text:style-name="T3">ogłasza konkurs ofert na udzielenie zamówienia na świadczenia zdrowotne</text:span></text:span></text:span><text:span text:style-name="Emphasis"><text:span text:style-name="T3"> </text:span></text:span><text:span text:style-name="Emphasis"><text:span text:style-name="Strong_20_Emphasis"><text:span text:style-name="T3">w zakresie świadczeń pielęgniarskich polegających na zapewnieniu całodobowej opieki pielęgniarskiej pacjentom</text:span></text:span></text:span><text:span text:style-name="Emphasis"><text:span text:style-name="T3"><text:line-break/>Wojewódzkiego Szpitala Rehabilitacyjnego w Janowicach Wielkich</text:span></text:span></text:p>
      <text:p text:style-name="P2"/>
      <text:p text:style-name="P4"><text:span text:style-name="Emphasis"><text:span text:style-name="T3"><text:line-break/></text:span></text:span><text:span text:style-name="Emphasis"><text:span text:style-name="T6">I. Przedmiot konkursu ofert</text:span></text:span></text:p>
      <text:p text:style-name="P4"/>
      <text:p text:style-name="P4"><text:span text:style-name="Emphasis"><text:span text:style-name="T4">1. Przedmiotem konkursu ofert są świadczenia zdrowotne w zakresie świadczeń pielęgniarskich polegających na zapewnieniu opieki pielęgniarskiej pacjentom Wojewódzkiego Szpitala Rehabilitacyjnego w Janowicach Wielkich</text:span></text:span><text:span text:style-name="Emphasis"><text:span text:style-name="T7"> </text:span></text:span><text:span text:style-name="Emphasis"><text:span text:style-name="T4">udzielane całodobowo i we wszystkie dni w tygodniu przez pielęgniarki/pielęgniarzy, zwane dalej świadczeniami pielęgniarskimi.</text:span></text:span></text:p>
      <text:p text:style-name="P7"><text:span text:style-name="Emphasis"><text:span text:style-name="T5"><text:line-break/></text:span></text:span><text:span text:style-name="T9">Ilość pakietów: 7</text:span><text:span text:style-name="T8"><text:line-break/></text:span><text:span text:style-name="T2"><text:line-break/>Za jeden pakiet uważa się świadczenia pielęgniarskie udzielane przez jedną pielęgniarkę/pielęgniarza, zgodnie z warunkami określonymi przez Wojewódzki Szpital Rehabilitacyjny w Janowicach Wielkich <text:s text:c="25"/></text:span><text:span text:style-name="Emphasis"><text:span text:style-name="T4"><text:line-break/>Maksymalna ilość zleconych usług w okresie obowiązywania umowy dla pakietów maksymalnie </text:span></text:span><text:span text:style-name="Emphasis"><text:span text:style-name="T5">13440 godzin. </text:span></text:span></text:p>
      <text:p text:style-name="P7"><text:span text:style-name="Emphasis"><text:span text:style-name="T4">Zamawiający dopuszcza możliwość złożenia ofert na część świadczeń zdrowotnych objętych zamówieniem.</text:span></text:span></text:p>
      <text:list xml:id="list455311491456707656" text:style-name="L1">
        <text:list-item>
          <text:p text:style-name="P10">Zakres obowiązków Oferenta:</text:p>
        </text:list-item>
      </text:list>
      <text:p text:style-name="P5">W ramach udzielania świadczeń pielęgniarskich Oferent zobowiązany będzie do osobistego wykonywania świadczeń zdrowotnych z należytą starannością, zgodnie z zasadami etyki zawodowej, poszanowaniem praw pacjenta, dbałością o jego bezpieczeństwo, wykorzystując wskazania aktualnej wiedzy medycznej.<text:line-break/>Obowiązki Oferenta będą polegały w szczególności na:<text:line-break/>1) <text:tab/>wykonywaniu zleceń lekarskich, w tym pobieraniu materiału do badań diagnostycznych,<text:line-break/>2) <text:tab/>prowadzeniu dokumentacji medycznej, w szczególności odnotowywaniu w dokumentacji medycznej wykonanych zleceń lekarskich, sporządzaniu dokładnych sprawozdań w księdze raportów pielęgniarskich,<text:line-break/>3)<text:tab/>rozpoznawaniu warunków i potrzeb zdrowotnych pacjenta,<text:line-break/><text:soft-page-break/>4)<text:tab/>rozpoznawaniu problemów pielęgnacyjnych pacjenta,<text:line-break/>5) <text:s text:c="3"/><text:tab/>planowaniu i sprawowaniu bezpośredniej opieki pielęgnacyjnej nad przydzielonymi <text:tab/>pacjentami, w tym wykonywanie pomiarów parametrów życiowych,<text:line-break/>6) <text:s text:c="2"/><text:tab/> zapewnieniu ciągłej opieki, obserwacji i czuwania nad bezpieczeństwem <text:tab/>pacjentów, szczególnie ciężko chorych oraz bezzwłoczne zgłaszanie się na każde <text:tab/>wezwanie pacjenta,<text:line-break/>7) <text:tab/>udzielaniu pomocy przy zaspokajaniu potrzeb fizjologicznych i psychicznych <text:s text:c="2"/><text:tab/>pacjentów,<text:line-break/>8)<text:tab/>przygotowywaniu pacjentów do badań diagnostycznych i konsultacji oraz – w razie <text:tab/>potrzeby – udział w badaniach i konsultacjach,<text:line-break/>9) <text:tab/>samodzielnym udzielaniu świadczeń zapobiegawczych, diagnostycznych, <text:tab/>leczniczych i <text:tab/>rehabilitacyjnych zgodnie z <text:s/>Rozporządzeniem Ministra Zdrowia z dnia <text:tab/>28 lutego 2017 r. w sprawie rodzaju i zakresu świadczeń zapobiegawczych, <text:tab/>diagnostycznych, leczniczych i rehabilitacyjnych udzielanych przez pielęgniarkę <text:tab/>albo położną samodzielnie bez zlecenia lekarskiego, <text:line-break/>10) <text:s text:c="2"/><text:tab/>w razie potrzeby wykonywaniu dodatkowych poleceń wydanych przez pielęgniarkę <text:tab/>oddziałową/pielęgniarza oddziałowego lub osobę wyznaczoną,<text:line-break/>11) <text:tab/>udziale w zebraniach personelu oraz raportach pielęgniarskich,<text:line-break/>12)<text:tab/>składaniu sprawozdań o stanie i zachowaniu się pacjentów,<text:line-break/>13) <text:tab/>dezynfekcji sprzętu medycznego zgodnie z procedurami obowiązującymi w <text:tab/>Wojewódzkim Szpitalu Rehabilitacyjnym w Janowicach Wielkich, <text:s/>przygotowaniu <text:tab/>sprzętu medycznego do sterylizacji,<text:line-break/>14) <text:tab/>racjonalnym gospodarowaniu środkami wymienionymi w pkt. 5 Ogłoszenia,<text:line-break/>15) <text:tab/>niezwłocznym powiadamianiu pielęgniarki oddziałowej <text:s/>o zaobserwowanych <text:tab/>usterkach i nieprawidłowościach w działaniu sprzętu i aparatury medycznej oraz <text:tab/>innych urządzeń znajdujących się w podmiocie leczniczym,<text:line-break/>16) <text:tab/>przestrzeganiu przepisów BHP, przeciwpożarowych, oraz wewnętrznych <text:tab/>regulaminów i zarządzeń wewnętrznych obowiązujących w Wojewódzkim <text:tab/>Szpitalu Rehabilitacyjnym w Janowicach Wielkich, a związanych z udzielaniem <text:tab/>świadczeń pielęgniarskich, jak również współdziałaniu z Dyrekcją podmiotu <text:tab/>leczniczego przy wykonywaniu swoich obowiązków wynikających z udzielania <text:tab/>świadczeń pielęgniarskich,<text:line-break/>17)<text:tab/>przestrzeganiu praw pacjenta i zasad etyki zawodowej, <text:s text:c="22"/><text:line-break/>18)<text:tab/>ciągłym doskonaleniu zawodowym poprzez samokształcenie i uczestnictwo w <text:tab/>wewnętrznych szkoleniach organizowanych przez Wojewódzki Szpital <text:tab/>Rehabilitacyjny w Janowicach Wielkich. <text:s text:c="50"/><text:line-break/>19) <text:tab/>bezzwłocznym powiadamianiu pielęgniarki oddziałowej/pielęgniarza oddziałowego <text:tab/>lub lekarza dyżurnego o:<text:line-break/><text:tab/>a)<text:tab/>popełnieniu pomyłki przy podaniu leku lub wykonaniu zabiegu,<text:line-break/><text:tab/>b)<text:tab/>śmierci pacjenta,<text:line-break/><text:tab/>c)<text:tab/>braku możliwości wykonania zabiegu,<text:line-break/><text:tab/>d)<text:tab/>pogorszeniu stanu zdrowia pacjenta,<text:line-break/><text:tab/>e) <text:tab/>podejrzeniu o chorobę zakaźną.</text:p>
      <text:p text:style-name="P5">Świadczenia zdrowotne będące przedmiotem konkursu będą realizowane zgodnie z właściwymi przepisami prawa, w szczególności z:<text:line-break/>1)<text:tab/>Rozporządzeniem Ministra Zdrowia z dnia 28 lutego 2017 r. w sprawie rodzaju i zakresu świadczeń zapobiegawczych, diagnostycznych, leczniczych i rehabilitacyjnych udzielanych <text:tab/>przez pielęgniarkę albo położną samodzielnie bez zlecenia lekarskiego (Dz.U. 2017 poz. 497),<text:line-break/>4)<text:tab/>Ustawą z dnia 15 lipca 2011 r. o zawodach pielęgniarki i położnej (Dz. U. z 2011 r., Nr <text:tab/>174, poz. 1038 z późn. zm.).</text:p>
      <text:p text:style-name="P5"><text:soft-page-break/><text:span text:style-name="T1">3. Miejsce wykonania świadczeń zdrowotnych: <text:s text:c="13"/><text:line-break/></text:span><text:line-break/>Świadczenia pielęgniarskie będą udzielane w Oddziale Rehabilitacji Kardiologicznej, Neurologicznej i Ogólnoustrojowej w Wojewódzkim Szpitalu Rehabilitacyjnym w Janowicach Wielkich, ul. Sudecka 15, 58-520 Janowice Wielkie.<text:line-break/></text:p>
      <text:p text:style-name="P5"><text:span text:style-name="T1">4. Pomieszczenia, sprzęt i materiały zapewniane przez Oferenta:<text:line-break/></text:span><text:line-break/>Oferent zapewni we własnym zakresie:<text:line-break/>1) odzież ochronną, obuwie oraz identyfikatory osobiste,<text:line-break/>2) aktualne szkolenia z zakresu BHP,<text:line-break/>3) aktualne badania profilaktyczne zgodnie z obowiązującymi wymogami,<text:line-break/>4) ubezpieczenie od odpowiedzialności cywilnej za szkody wyrządzone w związku z realizacją przedmiotu konkursu.</text:p>
      <text:p text:style-name="P5"/>
      <text:p text:style-name="P5"><text:span text:style-name="T1">5. Pomieszczenia, sprzęt <text:s/>i materiały zapewniane przez Wojewódzki Szpital Rehabilitacyjny w Janowicach Wielkich</text:span>:<text:line-break/><text:line-break/>W celu realizacji przedmiotu konkursu Wojewódzki Szpital Rehabilitacyjny w Janowicach Wielkich zapewni:<text:line-break/>1) sprzęt i aparaturę medyczną zgodnie z właściwymi przepisami prawa,<text:line-break/>2) produkty lecznicze i wyroby medyczne zgodnie z właściwymi przepisami prawa,<text:line-break/>3) obsługę administracyjną i gospodarczą,<text:line-break/>4) pomieszczenie socjalne,<text:line-break/>5) pomieszczenie w miejscu udzielania świadczeń pielęgniarskich wyposażone w środki łączności oraz materiały biurowe,<text:line-break/>6) przydzielenie uprawnień w systemie – część medyczna.<text:line-break/></text:p>
      <text:p text:style-name="P4"><text:span text:style-name="Strong_20_Emphasis"><text:span text:style-name="T10">6. Okres realizacji świadczeń zdrowotnych będących przedmiotem konkursu ofert</text:span></text:span><text:span text:style-name="Strong_20_Emphasis"><text:span text:style-name="T2"><text:line-break/></text:span></text:span><text:span text:style-name="T2"><text:line-break/>1.<text:tab/>Okres realizacji świadczeń zdrowotnych: 01 kwietnia 2021 r. – 31 marca 2022 r.<text:line-break/>2. <text:tab/>Przewidywany termin rozpoczęcia udzielania świadczeń zdrowotnych: 01 kwietnia <text:tab/>2021 r.<text:line-break/>3.<text:tab/>Dni i godziny, w których będą realizowane świadczenia:<text:line-break/><text:line-break/>Oferent będzie zobowiązany udzielać świadczeń pielęgniarskich całodobowo we wszystkie dni w tygodniu w wymiarze 12 godzin na dobę lub w systemie całodobowym od godziny 7:00 do godz 7:00 dnia następnego od poniedziałku do piątku oraz w soboty, niedzielę i inne dni ustawowo wolne od usług.<text:line-break/>Dokładny harmonogram udzielania świadczeń pielęgniarskich w danym miesiącu będzie ustalany przez przełożoną pielęgniarek w terminie 7 dni przed rozpoczęciem danego miesiąca.<text:line-break/></text:span></text:p>
      <text:p text:style-name="P4"><text:span text:style-name="Strong_20_Emphasis"><text:span text:style-name="T10">II.Kryterium oceny ofert</text:span></text:span><text:span text:style-name="Strong_20_Emphasis"><text:span text:style-name="T2"><text:line-break/></text:span></text:span><text:span text:style-name="T2"><text:line-break/>Przy wyborze ofert Wojewódzki Szpital Rehabilitacyjny w Janowicach Wielkich <text:s/>będzie kierował się następującym kryteriami:</text:span></text:p>
      <text:list xml:id="list4321269124249809264" text:style-name="L2">
        <text:list-item>
          <text:p text:style-name="P13"><text:span text:style-name="T2">kwalifikacje zawodowe</text:span></text:p>
        </text:list-item>
        <text:list-item>
          <text:p text:style-name="P13"><text:span text:style-name="T2">dostępność</text:span></text:p>
        </text:list-item>
        <text:list-item>
          <text:p text:style-name="P13"><text:soft-page-break/><text:span text:style-name="T2">cena</text:span></text:p>
        </text:list-item>
      </text:list>
      <text:p text:style-name="P5"/>
      <text:p text:style-name="P4"><text:span text:style-name="Strong_20_Emphasis"><text:span text:style-name="T10">III.Miejsce i termin zapoznania się z Warunkami Konkursu Ofert</text:span></text:span><text:span text:style-name="Strong_20_Emphasis"><text:span text:style-name="T2"><text:line-break/></text:span></text:span></text:p>
      <text:p text:style-name="P8"><text:span text:style-name="T2">Warunki Konkursu Ofert wraz z załącznikami (w tym projektem umowy) są dostępne w Dziale Kadr </text:span><text:span text:style-name="Emphasis"><text:span text:style-name="T4">Wojewódzkiego Szpitala Rehabilitacyjnego w Janowicach Wielkich. </text:span></text:span><text:span text:style-name="T2">Powyższe dokumenty można także pobrać ze strony internetowej podmiotu leczniczego pod adresem: </text:span><text:a xlink:type="simple" xlink:href="http://www.zpir.pl/" text:style-name="Internet_20_link" text:visited-style-name="Visited_20_Internet_20_Link"><text:span text:style-name="T2">www.zpir.pl</text:span></text:a><text:span text:style-name="T2">. <text:s/><text:line-break/></text:span></text:p>
      <text:p text:style-name="P4"><text:span text:style-name="Strong_20_Emphasis"><text:span text:style-name="T8">IV. Miejsce i termin składania ofert</text:span></text:span><text:span text:style-name="Strong_20_Emphasis"><text:span text:style-name="T2"><text:line-break/></text:span></text:span><text:span text:style-name="T2"><text:line-break/>Oferty należy złożyć w zamkniętej kopercie z napisem: </text:span><text:span text:style-name="Strong_20_Emphasis"><text:span text:style-name="T2">„Konkurs na udzielanie świadczeń zdrowotnych w zakresie świadczeń pielęgniarskich”</text:span></text:span><text:span text:style-name="T2"> oraz oznaczeniem </text:span><text:span text:style-name="Strong_20_Emphasis"><text:span text:style-name="T2">nazwy i adresu Oferenta</text:span></text:span><text:span text:style-name="T2">, w Dziale Kadr Wojewódzkiego Szpitala Rehabilitacyjnego</text:span><text:span text:style-name="Emphasis"><text:span text:style-name="T4"> w Janowicach Wielkich </text:span></text:span><text:span text:style-name="T7">do dnia </text:span><text:span text:style-name="T3">26 marca 2021</text:span><text:span text:style-name="Strong_20_Emphasis"><text:span text:style-name="T7"> </text:span></text:span><text:span text:style-name="Strong_20_Emphasis"><text:span text:style-name="T3">r.</text:span></text:span><text:span text:style-name="Strong_20_Emphasis"><text:span text:style-name="T7"> do godz.10.00</text:span></text:span><text:span text:style-name="T7">.</text:span></text:p>
      <text:p text:style-name="P6"/>
      <text:p text:style-name="P4"><text:span text:style-name="Strong_20_Emphasis"><text:span text:style-name="T8">V. Miejsce i termin otwarcia ofert</text:span></text:span><text:span text:style-name="Strong_20_Emphasis"><text:span text:style-name="T2"><text:line-break/></text:span></text:span><text:span text:style-name="T2"><text:line-break/>Otwarcie ofert nastąpi w siedzibie Wojewódzkiego Szpitala Rehabilitacyjnego w Janowicach Wielkich, Sala konferencyjna, dnia</text:span><text:span text:style-name="T7"> 26 marca 2021</text:span><text:span text:style-name="Strong_20_Emphasis"><text:span text:style-name="T7"> r. o godz. 10:30</text:span></text:span><text:span text:style-name="T7">.</text:span></text:p>
      <text:p text:style-name="P4"><text:span text:style-name="T3">VI.</text:span><text:span text:style-name="T2"> <text:s text:c="5"/>Termin związania ofertą wynosi</text:span><text:span text:style-name="Strong_20_Emphasis"><text:span text:style-name="T2"> 30 dni</text:span></text:span><text:span text:style-name="T2"> od upływu terminu składania ofert.<text:line-break/></text:span><text:span text:style-name="T3">VII</text:span><text:span text:style-name="T2">. <text:tab/>Konkurs ofert zostanie rozstrzygnięty w siedzibie Wojewódzkiego Szpitala <text:tab/>Rehabilitacyjnego w Janowicach Wielkich w terminie</text:span><text:span text:style-name="Strong_20_Emphasis"><text:span text:style-name="T2"> 2 dni roboczych</text:span></text:span><text:span text:style-name="T2"> od upływu <text:tab/>terminu składania ofert.</text:span></text:p>
      <text:p text:style-name="P5"><text:span text:style-name="T1">VIII. </text:span><text:tab/>Wojewódzki Szpital Rehabilitacyjny zastrzega prawo do przesunięcia terminu <text:tab/>składania ofert. <text:s text:c="2"/></text:p>
      <text:p text:style-name="P5"><text:span text:style-name="T1">IX.</text:span><text:tab/>Ogłoszenie o rozstrzygnięciu konkursu zostanie zamieszczone na tablicy <text:tab/>ogłoszeń w siedzibie Wojewódzkiego Szpitala Rehabilitacyjnego w Janowicach <text:tab/>Wielkich oraz na stronie internetowej podmiotu (www.zpir.pl).</text:p>
      <text:p text:style-name="P5"><text:span text:style-name="T1">X. </text:span><text:tab/>Osoba uprawniona do kontaktu z Oferentami oraz udzielania wszelkich wyjaśnień <text:tab/>związanych z konkursem ofert:<text:line-break/><text:tab/>– w sprawach merytorycznych: Małgorzata Mrożek tel. 757547500 w godz. 07:00-<text:tab/>14:00<text:line-break/><text:tab/>– w sprawach formalnych: Sylwia Krupa tel. 757547505 w godz. 07:00-14:00.</text:p>
      <text:p text:style-name="P5"><text:span text:style-name="T1">XI. </text:span><text:tab/>Umotywowane protesty i odwołania dotyczące konkursu ofert należy składać w formie pisemnej w Sekretariacie Dyrektora w Wojewódzkim Szpitalu Rehabilitacyjnym w Janowicach <text:tab/>Wielkich - zgodnie z Ustawą z dnia 27 sierpnia 2004 roku o świadczeniach opieki zdrowotnej finansowanych ze środków publicznych (tekst jedn.: Dz. U. z 2008 r., Nr 164, poz. 1027 z późn. zm.).</text:p>
      <text:p text:style-name="P5"/>
      <text:p text:style-name="P2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09:39:58.09</meta:creation-date>
    <dc:date>2021-03-15T10:50:06.14</dc:date>
    <meta:editing-duration>PT22H13M25S</meta:editing-duration>
    <meta:editing-cycles>18</meta:editing-cycles>
    <meta:generator>OpenOffice/4.1.2$Win32 OpenOffice.org_project/412m3$Build-9782</meta:generator>
    <meta:print-date>2021-03-09T12:22:40.52</meta:print-date>
    <meta:document-statistic meta:table-count="0" meta:image-count="0" meta:object-count="0" meta:page-count="4" meta:paragraph-count="28" meta:word-count="1177" meta:character-count="9593"/>
  </office:meta>
</office:document-meta>
</file>