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binary" manifest:full-path="layout-cache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Arial-BoldMT" svg:font-family="Arial-BoldMT"/>
    <style:font-face style:name="Calibri" svg:font-family="Calibri, sans-serif"/>
    <style:font-face style:name="OpenSymbol" svg:font-family="OpenSymbol"/>
    <style:font-face style:name="TimesNewRomanPS-BoldMT" svg:font-family="TimesNewRomanPS-BoldMT"/>
    <style:font-face style:name="Verdana1" svg:font-family="Verdana, sans-serif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NewRomanPSMT" svg:font-family="TimesNewRomanPSMT" style:font-family-generic="roman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Palatino Linotype1" svg:font-family="'Palatino Linotype'" style:font-adornments="Pogrubion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cm" table:align="left"/>
    </style:style>
    <style:style style:name="Tabela1.A" style:family="table-column">
      <style:table-column-properties style:column-width="4.249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4.24cm"/>
    </style:style>
    <style:style style:name="Tabela1.A1" style:family="table-cell">
      <style:table-cell-properties fo:background-color="#dddddd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4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1.A5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B5" style:family="table-cell" style:data-style-name="N0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D5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B10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A14" style:family="table-cell">
      <style:table-cell-properties fo:padding="0.097cm" fo:border-left="none" fo:border-right="none" fo:border-top="0.002cm solid #000000" fo:border-bottom="0.002cm solid #000000"/>
    </style:style>
    <style:style style:name="Tabela1.B14" style:family="table-cell" style:data-style-name="N0">
      <style:table-cell-properties fo:padding="0.097cm" fo:border-left="none" fo:border-right="none" fo:border-top="0.002cm solid #000000" fo:border-bottom="0.002cm solid #000000"/>
    </style:style>
    <style:style style:name="Tabela1.17" style:family="table-row">
      <style:table-row-properties style:min-row-height="0.841cm"/>
    </style:style>
    <style:style style:name="Tabela1.19" style:family="table-row">
      <style:table-row-properties style:min-row-height="0.882cm"/>
    </style:style>
    <style:style style:name="Tabela1.20" style:family="table-row">
      <style:table-row-properties style:min-row-height="0.896cm"/>
    </style:style>
    <style:style style:name="Tabela1.A28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ela1.B28" style:family="table-cell" style:data-style-name="N0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ela2" style:family="table">
      <style:table-properties style:width="16.99cm" table:align="left"/>
    </style:style>
    <style:style style:name="Tabela2.A" style:family="table-column">
      <style:table-column-properties style:column-width="0.905cm"/>
    </style:style>
    <style:style style:name="Tabela2.B" style:family="table-column">
      <style:table-column-properties style:column-width="10.428cm"/>
    </style:style>
    <style:style style:name="Tabela2.C" style:family="table-column">
      <style:table-column-properties style:column-width="5.657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 style:data-style-name="N1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Palatino Linotype1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Palatino Linotype1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Palatino Linotype1" fo:font-size="11pt" style:font-name-asian="TimesNewRomanPSMT" style:font-size-asian="11pt" style:font-name-complex="TimesNewRomanPSMT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Palatino Linotype1" fo:font-size="11pt" style:font-name-asian="TimesNewRomanPSMT" style:font-size-asian="11pt" style:font-name-complex="TimesNewRomanPSM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Palatino Linotype" fo:font-size="11pt" style:font-name-asian="TimesNewRomanPSMT" style:font-size-asian="11pt" style:font-name-complex="TimesNewRomanPSMT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Palatino Linotype" fo:font-size="11pt" style:text-underline-style="solid" style:text-underline-width="auto" style:text-underline-color="font-color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Palatino Linotype" fo:font-size="11pt" style:text-underline-style="none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Palatino Linotype" fo:font-size="11pt" style:text-underline-style="none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Verdana" fo:font-size="8pt" fo:font-weight="normal" style:font-name-asian="TimesNewRomanPSMT" style:font-size-asian="8pt" style:font-weight-asian="normal" style:font-name-complex="TimesNewRomanPSMT" style:font-size-complex="8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Verdana" fo:font-size="8pt" fo:font-weight="normal" style:font-name-asian="TimesNewRomanPSMT" style:font-size-asian="8pt" style:font-weight-asian="normal" style:font-name-complex="TimesNewRomanPSMT" style:font-size-complex="8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text-underline-styl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text-underline-style="none" fo:font-weight="normal" style:font-weight-asian="normal" style:font-weight-complex="normal"/>
    </style:style>
    <style:style style:name="P16" style:family="paragraph" style:parent-style-name="Standard">
      <style:text-properties style:font-name="Palatino Linotype1" fo:font-size="7pt" style:font-size-asian="7pt" style:font-size-complex="7pt"/>
    </style:style>
    <style:style style:name="P17" style:family="paragraph" style:parent-style-name="Text_20_body">
      <style:paragraph-properties fo:margin-top="0cm" fo:margin-bottom="0.423cm" fo:line-height="150%" fo:text-align="justify" style:justify-single-word="false"/>
    </style:style>
    <style:style style:name="P18" style:family="paragraph" style:parent-style-name="Text_20_body">
      <style:paragraph-properties fo:margin-top="0cm" fo:margin-bottom="0.423cm" fo:line-height="150%" fo:text-align="center" style:justify-single-word="false"/>
      <style:text-properties style:font-name="Calibri" fo:font-weight="bold"/>
    </style:style>
    <style:style style:name="P19" style:family="paragraph" style:parent-style-name="Text_20_body">
      <style:paragraph-properties fo:line-height="100%" fo:text-align="justify" style:justify-single-word="false"/>
      <style:text-properties style:font-name="Palatino Linotype" fo:font-size="11pt" style:font-size-asian="11pt" style:font-size-complex="11pt"/>
    </style:style>
    <style:style style:name="P20" style:family="paragraph" style:parent-style-name="Text_20_body">
      <style:paragraph-properties fo:text-align="justify" style:justify-single-word="false" style:text-autospace="none"/>
      <style:text-properties fo:color="#000000" style:font-name="Palatino Linotype" fo:font-size="11pt" style:font-name-asian="TimesNewRomanPSMT" style:font-size-asian="11pt" style:font-name-complex="TimesNewRomanPSMT" style:font-size-complex="11pt"/>
    </style:style>
    <style:style style:name="P21" style:family="paragraph" style:parent-style-name="Text_20_body">
      <style:text-properties fo:color="#000000" style:font-name="Palatino Linotype1" fo:font-size="11pt" style:font-name-asian="TimesNewRomanPSMT" style:font-size-asian="11pt" style:font-name-complex="TimesNewRomanPSMT" style:font-size-complex="11pt"/>
    </style:style>
    <style:style style:name="P22" style:family="paragraph" style:parent-style-name="Text_20_body">
      <style:text-properties style:font-name="Calibri" fo:font-size="10pt"/>
    </style:style>
    <style:style style:name="P23" style:family="paragraph" style:parent-style-name="Text_20_body">
      <style:paragraph-properties fo:line-height="100%" fo:text-align="justify" style:justify-single-word="false"/>
      <style:text-properties style:font-name="Calibri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text-align="start" style:justify-single-word="false"/>
    </style:style>
    <style:style style:name="P26" style:family="paragraph" style:parent-style-name="Text_20_body">
      <style:paragraph-properties fo:line-height="100%" fo:text-align="end" style:justify-single-word="false"/>
    </style:style>
    <style:style style:name="P27" style:family="paragraph" style:parent-style-name="Text_20_body">
      <style:paragraph-properties fo:margin-top="0cm" fo:margin-bottom="0cm"/>
      <style:text-properties fo:color="#000000" style:font-name="Palatino Linotype1" fo:font-size="11pt" style:font-name-asian="TimesNewRomanPSMT" style:font-size-asian="11pt" style:font-name-complex="TimesNewRomanPSMT" style:font-size-complex="11pt"/>
    </style:style>
    <style:style style:name="P28" style:family="paragraph" style:parent-style-name="Text_20_body">
      <style:paragraph-properties fo:margin-left="8.625cm" fo:margin-right="0cm" fo:text-align="end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.423cm" fo:text-align="end" style:justify-single-word="false" fo:text-indent="9.499cm" style:auto-text-indent="false"/>
    </style:style>
    <style:style style:name="P30" style:family="paragraph" style:parent-style-name="Standard">
      <style:paragraph-properties fo:margin-left="1.88cm" fo:margin-right="0cm" fo:text-align="end" style:justify-single-word="false" fo:text-indent="0.621cm" style:auto-text-indent="false"/>
      <style:text-properties style:font-name="Palatino Linotype" fo:font-size="11pt" style:font-size-asian="11pt" style:font-name-complex="Palatino Linotype" style:font-size-complex="11pt"/>
    </style:style>
    <style:style style:name="P31" style:family="paragraph" style:parent-style-name="Default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32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3" style:family="paragraph" style:parent-style-name="Default">
      <style:paragraph-properties style:text-autospace="none"/>
      <style:text-properties fo:color="#000000" style:text-line-through-style="none" style:font-name="Times New Roman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4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35" style:family="paragraph" style:parent-style-name="Default">
      <style:paragraph-properties fo:line-height="200%" style:text-autospace="none"/>
      <style:text-properties fo:color="#000000" style:text-line-through-style="none" style:font-name="Times New Roman2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36" style:family="paragraph" style:parent-style-name="Default">
      <style:paragraph-properties style:text-autospace="none"/>
      <style:text-properties fo:color="#000000" style:text-line-through-style="none" style:font-name="Times New Roman2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37" style:family="paragraph" style:parent-style-name="Default">
      <style:paragraph-properties fo:text-align="center" style:justify-single-word="fals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8" style:family="paragraph" style:parent-style-name="Default">
      <style:paragraph-properties fo:text-align="center" style:justify-single-word="false"/>
      <style:text-properties fo:color="#000000"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39" style:family="paragraph" style:parent-style-name="Default">
      <style:paragraph-properties fo:text-align="start" style:justify-single-word="false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0" style:family="paragraph" style:parent-style-name="Default">
      <style:paragraph-properties fo:text-align="start" style:justify-single-word="false" style:text-autospace="none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1" style:family="paragraph" style:parent-style-name="Default">
      <style:paragraph-properties style:text-autospace="none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2" style:family="paragraph" style:parent-style-name="Default">
      <style:paragraph-properties fo:text-align="center" style:justify-single-word="false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3" style:family="paragraph" style:parent-style-name="Default">
      <style:paragraph-properties fo:text-align="start" style:justify-single-word="false"/>
      <style:text-properties fo:color="#000000"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4" style:family="paragraph" style:parent-style-name="Default">
      <style:paragraph-properties fo:text-align="center" style:justify-single-word="false" style:text-autospace="none"/>
      <style:text-properties fo:color="#000000"/>
    </style:style>
    <style:style style:name="P45" style:family="paragraph" style:parent-style-name="Default">
      <style:paragraph-properties fo:text-align="start" style:justify-single-word="false"/>
      <style:text-properties fo:color="#000000" style:font-name="Times New Roman2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46" style:family="paragraph" style:parent-style-name="Default">
      <style:paragraph-properties fo:line-height="200%"/>
      <style:text-properties style:text-line-through-style="none" style:font-name="Times New Roman2" style:text-underline-style="none" fo:font-weight="normal" style:font-name-asian="Times New Roman2" style:font-weight-asian="normal" style:font-name-complex="Times New Roman2" style:font-weight-complex="normal"/>
    </style:style>
    <style:style style:name="P47" style:family="paragraph" style:parent-style-name="Default">
      <style:text-properties style:text-line-through-style="none" style:font-name="Times New Roman2" style:text-underline-style="solid" style:text-underline-width="auto" style:text-underline-color="font-color" fo:font-weight="bold" style:font-name-asian="Times New Roman2" style:font-weight-asian="bold" style:font-name-complex="Times New Roman2" style:font-weight-complex="bold"/>
    </style:style>
    <style:style style:name="P48" style:family="paragraph" style:parent-style-name="Default">
      <style:paragraph-properties fo:line-height="200%"/>
    </style:style>
    <style:style style:name="P49" style:family="paragraph" style:parent-style-name="Default">
      <style:paragraph-properties fo:text-align="center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0" style:family="paragraph" style:parent-style-name="Defaul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51" style:family="paragraph" style:parent-style-name="Default"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52" style:family="paragraph" style:parent-style-name="Default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53" style:family="paragraph" style:parent-style-name="Default">
      <style:paragraph-properties fo:text-align="start" style:justify-single-word="false" fo:background-color="#dddddd">
        <style:background-image/>
      </style:paragraph-properties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54" style:family="paragraph" style:parent-style-name="Default">
      <style:paragraph-properties fo:text-align="start" style:justify-single-word="false" fo:background-color="#dddddd" style:text-autospace="none">
        <style:background-image/>
      </style:paragraph-properties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2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P60" style:family="paragraph" style:parent-style-name="Standard" style:list-style-name="L1">
      <style:paragraph-properties fo:text-align="justify" style:justify-single-word="false" style:text-autospace="none"/>
      <style:text-properties fo:color="#000000" style:font-name="Palatino Linotype1" fo:font-size="11pt" style:font-name-asian="TimesNewRomanPSMT" style:font-size-asian="11pt" style:font-name-complex="TimesNewRomanPSMT" style:font-size-complex="11pt"/>
    </style:style>
    <style:style style:name="P61" style:family="paragraph" style:parent-style-name="Standard" style:list-style-name="L5">
      <style:paragraph-properties fo:text-align="justify" style:justify-single-word="false" style:text-autospace="none"/>
      <style:text-properties fo:color="#000000" style:font-name="Palatino Linotype1" fo:font-size="11pt" style:font-name-asian="TimesNewRomanPSMT" style:font-size-asian="11pt" style:font-name-complex="TimesNewRomanPSMT" style:font-size-complex="11pt"/>
    </style:style>
    <style:style style:name="P62" style:family="paragraph" style:parent-style-name="Standard" style:list-style-name="L11">
      <style:paragraph-properties fo:text-align="justify" style:justify-single-word="false" style:text-autospace="none"/>
      <style:text-properties fo:color="#000000" style:font-name="Palatino Linotype1" fo:font-size="11pt" style:font-name-asian="TimesNewRomanPSMT" style:font-size-asian="11pt" style:font-name-complex="TimesNewRomanPSMT" style:font-size-complex="11pt"/>
    </style:style>
    <style:style style:name="P63" style:family="paragraph" style:parent-style-name="Standard" style:list-style-name="L12">
      <style:paragraph-properties fo:text-align="justify" style:justify-single-word="false" style:text-autospace="none"/>
      <style:text-properties fo:color="#000000" style:font-name="Palatino Linotype1" fo:font-size="11pt" style:font-name-asian="TimesNewRomanPSMT" style:font-size-asian="11pt" style:font-name-complex="TimesNewRomanPSMT" style:font-size-complex="11pt"/>
    </style:style>
    <style:style style:name="P64" style:family="paragraph" style:parent-style-name="Standard" style:list-style-name="L13">
      <style:paragraph-properties fo:text-align="justify" style:justify-single-word="false" style:text-autospace="none"/>
      <style:text-properties fo:color="#000000" style:font-name="Palatino Linotype1" fo:font-size="11pt" style:font-name-asian="TimesNewRomanPSMT" style:font-size-asian="11pt" style:font-name-complex="TimesNewRomanPSMT" style:font-size-complex="11pt"/>
    </style:style>
    <style:style style:name="P65" style:family="paragraph" style:parent-style-name="Standard" style:list-style-name="L15">
      <style:paragraph-properties fo:text-align="justify" style:justify-single-word="false" style:text-autospace="none"/>
      <style:text-properties fo:color="#000000" style:font-name="Palatino Linotype1" fo:font-size="11pt" style:font-name-asian="TimesNewRomanPSMT" style:font-size-asian="11pt" style:font-name-complex="TimesNewRomanPSMT" style:font-size-complex="11pt"/>
    </style:style>
    <style:style style:name="P66" style:family="paragraph" style:parent-style-name="Standard" style:list-style-name="L16">
      <style:paragraph-properties fo:text-align="justify" style:justify-single-word="false" style:text-autospace="none"/>
      <style:text-properties fo:color="#000000" style:font-name="Palatino Linotype1" fo:font-size="11pt" style:font-name-asian="TimesNewRomanPSMT" style:font-size-asian="11pt" style:font-name-complex="TimesNewRomanPSMT" style:font-size-complex="11pt"/>
    </style:style>
    <style:style style:name="P67" style:family="paragraph" style:parent-style-name="Standard" style:list-style-name="L17">
      <style:paragraph-properties fo:text-align="justify" style:justify-single-word="false" style:text-autospace="none"/>
      <style:text-properties fo:color="#000000" style:font-name="Palatino Linotype1" fo:font-size="11pt" style:font-name-asian="TimesNewRomanPSMT" style:font-size-asian="11pt" style:font-name-complex="TimesNewRomanPSMT" style:font-size-complex="11pt"/>
    </style:style>
    <style:style style:name="P68" style:family="paragraph" style:parent-style-name="Standard" style:list-style-name="L18">
      <style:paragraph-properties fo:text-align="start" style:justify-single-word="false" style:text-autospace="none"/>
      <style:text-properties fo:color="#000000" style:font-name="Palatino Linotype1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69" style:family="paragraph" style:parent-style-name="Standard" style:list-style-name="L5">
      <style:paragraph-properties fo:text-align="justify" style:justify-single-word="false" style:text-autospace="none"/>
      <style:text-properties fo:color="#000000" style:font-name="Palatino Linotype" fo:font-size="11pt" style:font-name-asian="TimesNewRomanPSMT" style:font-size-asian="11pt" style:font-name-complex="TimesNewRomanPSMT" style:font-size-complex="11pt"/>
    </style:style>
    <style:style style:name="P70" style:family="paragraph" style:parent-style-name="Standard" style:list-style-name="L14">
      <style:paragraph-properties fo:text-align="justify" style:justify-single-word="false" style:text-autospace="none"/>
      <style:text-properties fo:color="#000000" style:font-name="Palatino Linotype" fo:font-size="11pt" style:font-name-asian="TimesNewRomanPSMT" style:font-size-asian="11pt" style:font-name-complex="TimesNewRomanPSMT" style:font-size-complex="11pt"/>
    </style:style>
    <style:style style:name="P71" style:family="paragraph" style:parent-style-name="Standard" style:list-style-name="L5">
      <style:paragraph-properties fo:text-align="justify" style:justify-single-word="false" style:text-autospace="none"/>
      <style:text-properties fo:color="#000000" style:font-name="Palatino Linotype" fo:font-size="11pt" style:text-underline-style="solid" style:text-underline-width="auto" style:text-underline-color="font-color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72" style:family="paragraph" style:parent-style-name="Standard" style:list-style-name="L5">
      <style:paragraph-properties fo:text-align="justify" style:justify-single-word="false" style:text-autospace="none"/>
      <style:text-properties fo:color="#000000" style:font-name="Palatino Linotype" fo:font-size="11pt" style:text-underline-style="none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73" style:family="paragraph" style:parent-style-name="Standard" style:list-style-name="L5">
      <style:paragraph-properties fo:text-align="justify" style:justify-single-word="false" style:text-autospace="none"/>
      <style:text-properties fo:color="#000000" style:font-name="Palatino Linotype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74" style:family="paragraph" style:parent-style-name="Standard" style:list-style-name="L5">
      <style:paragraph-properties fo:text-align="center" style:justify-single-word="false" style:text-autospace="none">
        <style:tab-stops>
          <style:tab-stop style:position="0cm"/>
        </style:tab-stops>
      </style:paragraph-properties>
      <style:text-properties fo:color="#000000" style:font-name="Verdana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75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Palatino Linotype" fo:font-size="11pt" style:text-underline-style="none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76" style:family="paragraph" style:parent-style-name="Standard" style:list-style-name="L2">
      <style:paragraph-properties fo:text-align="justify" style:justify-single-word="false" style:text-autospace="none"/>
    </style:style>
    <style:style style:name="P77" style:family="paragraph" style:parent-style-name="Standard" style:list-style-name="L6">
      <style:paragraph-properties fo:text-align="justify" style:justify-single-word="false"/>
    </style:style>
    <style:style style:name="P78" style:family="paragraph" style:parent-style-name="Standard" style:list-style-name="L5">
      <style:paragraph-properties fo:text-align="justify" style:justify-single-word="false" style:text-autospace="none"/>
    </style:style>
    <style:style style:name="P79" style:family="paragraph" style:parent-style-name="Standard" style:list-style-name="L7">
      <style:paragraph-properties fo:text-align="justify" style:justify-single-word="false" style:text-autospace="none"/>
    </style:style>
    <style:style style:name="P80" style:family="paragraph" style:parent-style-name="Standard" style:list-style-name="L8">
      <style:paragraph-properties fo:text-align="justify" style:justify-single-word="false" style:text-autospace="none"/>
    </style:style>
    <style:style style:name="P81" style:family="paragraph" style:parent-style-name="Standard" style:list-style-name="L9">
      <style:paragraph-properties fo:text-align="justify" style:justify-single-word="false" style:text-autospace="none"/>
    </style:style>
    <style:style style:name="P82" style:family="paragraph" style:parent-style-name="Standard" style:list-style-name="L10">
      <style:paragraph-properties fo:text-align="justify" style:justify-single-word="false" style:text-autospace="none"/>
    </style:style>
    <style:style style:name="P83" style:family="paragraph" style:parent-style-name="Standard" style:list-style-name="L17">
      <style:paragraph-properties fo:text-align="justify" style:justify-single-word="false" style:text-autospace="none"/>
    </style:style>
    <style:style style:name="P84" style:family="paragraph" style:parent-style-name="Standard" style:list-style-name="L19">
      <style:paragraph-properties fo:text-align="justify" style:justify-single-word="false" style:text-autospace="none"/>
    </style:style>
    <style:style style:name="P85" style:family="paragraph" style:parent-style-name="Standard" style:list-style-name="L5">
      <style:paragraph-properties fo:text-align="justify" style:justify-single-word="false" style:text-autospace="none"/>
      <style:text-properties style:text-underline-style="solid" style:text-underline-width="auto" style:text-underline-color="font-color"/>
    </style:style>
    <style:style style:name="P86" style:family="paragraph" style:parent-style-name="Standard" style:list-style-name="L20"/>
    <style:style style:name="P87" style:family="paragraph" style:parent-style-name="Standard">
      <style:text-properties style:font-name="Palatino Linotype1" fo:font-size="7pt" style:font-size-asian="7pt" style:font-size-complex="7pt"/>
    </style:style>
    <style:style style:name="P88" style:family="paragraph" style:parent-style-name="Standard">
      <style:paragraph-properties fo:text-align="justify" style:justify-single-word="false" style:text-autospace="none"/>
      <style:text-properties style:use-window-font-color="true" style:font-name="Verdana" fo:font-size="8pt" fo:font-weight="normal" style:font-name-asian="TimesNewRomanPSMT" style:font-size-asian="8pt" style:font-weight-asian="normal" style:font-name-complex="TimesNewRomanPSMT" style:font-size-complex="8pt" style:font-weight-complex="normal"/>
    </style:style>
    <style:style style:name="P89" style:family="paragraph" style:parent-style-name="Standard">
      <style:paragraph-properties fo:margin-left="0cm" fo:margin-right="0cm" fo:margin-top="0cm" fo:margin-bottom="0.423cm" fo:line-height="150%" fo:text-align="end" style:justify-single-word="false" fo:text-indent="0cm" style:auto-text-indent="false">
        <style:tab-stops>
          <style:tab-stop style:position="0.661cm"/>
        </style:tab-stops>
      </style:paragraph-properties>
      <style:text-properties style:font-name="Palatino Linotype1" fo:font-size="7pt" style:font-size-asian="7pt" style:font-size-complex="7pt"/>
    </style:style>
    <style:style style:name="P90" style:family="paragraph" style:parent-style-name="Default">
      <style:paragraph-properties style:text-autospace="none"/>
      <style:text-properties fo:color="#000000" style:text-line-through-style="none" style:font-name="Palatino Linotype" fo:font-size="11pt" style:text-underline-style="none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91" style:family="paragraph" style:parent-style-name="Text_20_body" style:list-style-name="L2">
      <style:paragraph-properties fo:text-align="justify" style:justify-single-word="false"/>
      <style:text-properties style:font-name="Palatino Linotype" fo:font-size="11pt" fo:font-weight="normal" style:font-size-asian="11pt" style:font-weight-asian="normal" style:font-size-complex="11pt" style:font-weight-complex="normal"/>
    </style:style>
    <style:style style:name="P92" style:family="paragraph" style:parent-style-name="Text_20_body" style:list-style-name="L20">
      <style:paragraph-properties fo:text-align="justify" style:justify-single-word="false" style:text-autospace="none"/>
      <style:text-properties style:font-name="Palatino Linotype" fo:font-size="11pt" style:font-size-asian="11pt" style:font-size-complex="11pt"/>
    </style:style>
    <style:style style:name="P93" style:family="paragraph" style:parent-style-name="Text_20_body" style:list-style-name="L20">
      <style:paragraph-properties fo:line-height="100%" fo:text-align="justify" style:justify-single-word="false"/>
      <style:text-properties style:font-name="Palatino Linotype" fo:font-size="11pt" style:font-size-asian="11pt" style:font-size-complex="11pt"/>
    </style:style>
    <style:style style:name="P94" style:family="paragraph" style:parent-style-name="Text_20_body" style:list-style-name="L20">
      <style:paragraph-properties fo:line-height="100%" fo:text-align="justify" style:justify-single-word="false"/>
      <style:text-properties style:font-name="Palatino Linotype" fo:font-size="11pt" fo:font-style="normal" style:font-size-asian="11pt" style:font-style-asian="normal" style:font-size-complex="11pt" style:font-style-complex="normal"/>
    </style:style>
    <style:style style:name="P95" style:family="paragraph" style:parent-style-name="Text_20_body" style:list-style-name="L2">
      <style:paragraph-properties fo:text-align="justify" style:justify-single-word="false" style:text-autospace="none"/>
      <style:text-properties fo:color="#000000" style:font-name="Palatino Linotype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96" style:family="paragraph" style:parent-style-name="Text_20_body" style:list-style-name="L20">
      <style:paragraph-properties fo:text-align="start" style:justify-single-word="false" style:text-autospace="none"/>
      <style:text-properties fo:color="#000000" style:font-name="Palatino Linotype1" fo:font-size="7pt" style:font-name-asian="Times New Roman1" style:font-size-asian="7pt" style:font-name-complex="Times New Roman1" style:font-size-complex="7pt"/>
    </style:style>
    <style:style style:name="P97" style:family="paragraph" style:parent-style-name="Text_20_body" style:list-style-name="L20">
      <style:paragraph-properties fo:text-align="start" style:justify-single-word="false"/>
      <style:text-properties style:font-name="Calibri"/>
    </style:style>
    <style:style style:name="P98" style:family="paragraph" style:parent-style-name="Text_20_body" style:list-style-name="L21">
      <style:text-properties style:font-name="Calibri" fo:font-size="10pt"/>
    </style:style>
    <style:style style:name="P99" style:family="paragraph" style:parent-style-name="Text_20_body" style:list-style-name="L20">
      <style:paragraph-properties fo:text-align="start" style:justify-single-word="false" style:text-autospace="none"/>
      <style:text-properties style:font-name="Calibri" fo:font-size="12pt" style:font-size-asian="12pt" style:font-size-complex="12pt"/>
    </style:style>
    <style:style style:name="P100" style:family="paragraph" style:parent-style-name="Text_20_body" style:list-style-name="L3">
      <style:paragraph-properties fo:margin-top="0cm" fo:margin-bottom="0cm" fo:text-align="justify" style:justify-single-word="false"/>
      <style:text-properties style:font-name="Palatino Linotype" fo:font-size="11pt" style:font-size-asian="11pt" style:font-size-complex="11pt"/>
    </style:style>
    <style:style style:name="P101" style:family="paragraph" style:parent-style-name="Text_20_body" style:list-style-name="L4">
      <style:paragraph-properties fo:margin-top="0cm" fo:margin-bottom="0cm" fo:text-align="justify" style:justify-single-word="false"/>
      <style:text-properties style:font-name="Palatino Linotype" fo:font-size="11pt" style:font-size-asian="11pt" style:font-size-complex="11pt"/>
    </style:style>
    <style:style style:name="P102" style:family="paragraph" style:parent-style-name="Text_20_body" style:list-style-name="L3">
      <style:paragraph-properties fo:margin-top="0cm" fo:margin-bottom="0cm" fo:text-align="justify" style:justify-single-word="false"/>
      <style:text-properties style:font-name="Palatino Linotype" fo:font-size="11pt" fo:font-style="normal" style:font-size-asian="11pt" style:font-style-asian="normal" style:font-size-complex="11pt" style:font-style-complex="normal"/>
    </style:style>
    <style:style style:name="P103" style:family="paragraph" style:parent-style-name="Text_20_body" style:list-style-name="L4">
      <style:paragraph-properties fo:margin-top="0cm" fo:margin-bottom="0cm"/>
      <style:text-properties fo:color="#000000" style:font-name="Palatino Linotype" fo:font-size="11pt" style:font-name-asian="TimesNewRomanPSMT" style:font-size-asian="11pt" style:font-name-complex="TimesNewRomanPSMT" style:font-size-complex="11pt"/>
    </style:style>
    <style:style style:name="T1" style:family="text">
      <style:text-properties fo:color="#0000ff" fo:font-weight="bold" style:font-name-asian="TimesNewRomanPS-BoldMT" style:font-weight-asian="bold" style:font-name-complex="TimesNewRomanPS-BoldMT" style:font-weight-complex="bold"/>
    </style:style>
    <style:style style:name="T2" style:family="text">
      <style:text-properties fo:color="#000000" style:font-name-asian="TimesNewRomanPSMT" style:font-name-complex="TimesNewRomanPSMT"/>
    </style:style>
    <style:style style:name="T3" style:family="text">
      <style:text-properties fo:color="#000000" style:font-name="Palatino Linotype1" fo:font-size="11pt" style:font-name-asian="TimesNewRomanPSMT" style:font-size-asian="11pt" style:font-name-complex="TimesNewRomanPSMT" style:font-size-complex="11pt"/>
    </style:style>
    <style:style style:name="T4" style:family="text">
      <style:text-properties fo:color="#000000" style:font-name="Palatino Linotype1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5" style:family="text">
      <style:text-properties fo:color="#000000" style:font-name="Palatino Linotype1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T6" style:family="text">
      <style:text-properties fo:color="#000000" style:font-name="Palatino Linotype1" fo:font-size="11pt" style:text-underline-style="none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7" style:family="text">
      <style:text-properties fo:color="#000000" style:font-name="Palatino Linotype1" fo:font-size="7pt" fo:font-weight="bold" style:font-name-asian="TimesNewRomanPS-BoldMT" style:font-size-asian="7pt" style:font-weight-asian="bold" style:font-name-complex="TimesNewRomanPS-BoldMT" style:font-size-complex="7pt" style:font-weight-complex="bold"/>
    </style:style>
    <style:style style:name="T8" style:family="text">
      <style:text-properties fo:color="#000000" style:font-name="Palatino Linotype1" fo:font-size="7pt" style:font-name-asian="Times New Roman1" style:font-size-asian="7pt" style:font-name-complex="Times New Roman1" style:font-size-complex="7pt"/>
    </style:style>
    <style:style style:name="T9" style:family="text">
      <style:text-properties fo:color="#000000" fo:font-weight="bold" style:font-name-asian="Arial-BoldMT" style:font-weight-asian="bold" style:font-name-complex="Arial-BoldMT" style:font-weight-complex="bold"/>
    </style:style>
    <style:style style:name="T10" style:family="text">
      <style:text-properties fo:color="#000000" style:font-name="Palatino Linotype" fo:font-size="11pt" style:font-name-asian="TimesNewRomanPSMT" style:font-size-asian="11pt" style:font-name-complex="TimesNewRomanPSMT" style:font-size-complex="11pt"/>
    </style:style>
    <style:style style:name="T11" style:family="text">
      <style:text-properties fo:color="#000000" style:font-name="Palatino Linotype" fo:font-size="11pt" fo:font-style="normal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12" style:family="text">
      <style:text-properties fo:color="#000000" style:font-name="Palatino Linotype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T13" style:family="text">
      <style:text-properties fo:color="#000000" style:font-name="Palatino Linotype" fo:font-size="11pt" style:text-underline-style="solid" style:text-underline-width="auto" style:text-underline-color="font-color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T14" style:family="text">
      <style:text-properties fo:color="#000000" style:font-name="Palatino Linotype" fo:font-size="11pt" style:text-underline-style="solid" style:text-underline-width="auto" style:text-underline-color="font-color" style:font-name-asian="TimesNewRomanPSMT" style:font-size-asian="11pt" style:font-name-complex="TimesNewRomanPSMT" style:font-size-complex="11pt"/>
    </style:style>
    <style:style style:name="T15" style:family="text">
      <style:text-properties fo:color="#000000" style:font-name="Palatino Linotype" fo:font-size="11pt" style:text-underline-style="none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16" style:family="text">
      <style:text-properties fo:color="#000000" style:font-name="Palatino Linotype" fo:font-size="11pt" style:text-underline-style="none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T17" style:family="text">
      <style:text-properties fo:color="#000000" style:font-name="Palatino Linotype" fo:font-size="7pt" fo:font-weight="normal" style:font-name-asian="TimesNewRomanPS-BoldMT" style:font-size-asian="7pt" style:font-weight-asian="normal" style:font-name-complex="TimesNewRomanPS-BoldMT" style:font-size-complex="7pt" style:font-weight-complex="normal"/>
    </style:style>
    <style:style style:name="T18" style:family="text">
      <style:text-properties fo:color="#000000" style:font-name="Palatino Linotype" fo:font-size="7pt" fo:font-weight="normal" style:font-name-asian="Times New Roman1" style:font-size-asian="7pt" style:font-weight-asian="normal" style:font-name-complex="Times New Roman1" style:font-size-complex="7pt" style:font-weight-complex="normal"/>
    </style:style>
    <style:style style:name="T19" style:family="text">
      <style:text-properties fo:color="#000000" style:font-name="Times New Roman1" style:font-name-asian="Times New Roman1" style:font-name-complex="Times New Roman1"/>
    </style:style>
    <style:style style:name="T20" style:family="text"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T21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22" style:family="text">
      <style:text-properties fo:font-weight="bold" style:font-name-asian="Arial-BoldMT" style:font-weight-asian="bold" style:font-name-complex="Arial-BoldMT" style:font-weight-complex="bold"/>
    </style:style>
    <style:style style:name="T23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24" style:family="text">
      <style:text-properties style:font-name="Palatino Linotype"/>
    </style:style>
    <style:style style:name="T25" style:family="text">
      <style:text-properties style:font-name="Palatino Linotype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26" style:family="text">
      <style:text-properties style:font-name="Palatino Linotype" fo:font-size="11pt" style:font-size-asian="11pt" style:font-size-complex="11pt"/>
    </style:style>
    <style:style style:name="T27" style:family="text">
      <style:text-properties style:font-name="Palatino Linotype" fo:font-size="11pt" style:text-underline-style="none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28" style:family="text">
      <style:text-properties style:font-name="Palatino Linotype" fo:font-style="normal" style:font-style-asian="normal" style:font-style-complex="normal"/>
    </style:style>
    <style:style style:name="T29" style:family="text">
      <style:text-properties style:font-name="Palatino Linotype"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style:font-name="Palatino Linotype" fo:font-weight="normal" style:font-weight-asian="normal" style:font-weight-complex="normal"/>
    </style:style>
    <style:style style:name="T31" style:family="text">
      <style:text-properties style:font-name="Palatino Linotype" style:text-underline-style="none" fo:font-weight="bold" style:font-name-asian="TimesNewRomanPS-BoldMT" style:font-weight-asian="bold" style:font-name-complex="TimesNewRomanPS-BoldMT" style:font-weight-complex="bold"/>
    </style:style>
    <style:style style:name="T32" style:family="text">
      <style:text-properties style:font-name="Palatino Linotype" fo:font-weight="bold" style:font-weight-asian="bold" style:font-weight-complex="bold"/>
    </style:style>
    <style:style style:name="T33" style:family="text">
      <style:text-properties style:font-name="Palatino Linotype" fo:font-weight="bold" style:font-name-asian="TimesNewRomanPS-BoldMT" style:font-weight-asian="bold" style:font-name-complex="TimesNewRomanPS-BoldMT" style:font-weight-complex="bold"/>
    </style:style>
    <style:style style:name="T34" style:family="text">
      <style:text-properties style:font-name="Palatino Linotype" fo:font-size="7pt" fo:font-weight="normal" style:font-size-asian="7pt" style:font-weight-asian="normal" style:font-size-complex="7pt" style:font-weight-complex="normal"/>
    </style:style>
    <style:style style:name="T35" style:family="text">
      <style:text-properties style:font-name="Verdana1" fo:font-size="10pt"/>
    </style:style>
    <style:style style:name="T36" style:family="text">
      <style:text-properties style:font-name="Palatino Linotype1" fo:font-size="7pt" style:font-size-asian="7pt" style:font-size-complex="7pt"/>
    </style:style>
    <style:style style:name="T37" style:family="text">
      <style:text-properties fo:font-style="italic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style:text-line-through-style="none" style:font-name="Times New Roman2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T40" style:family="text">
      <style:text-properties style:font-name="Times New Roman1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2" style:family="text">
      <style:text-properties style:font-name-complex="Palatino Linotype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r sprawy: AD-0716-1/2021</text:p>
      <text:p text:style-name="P2"><text:span text:style-name="T24">Szczegółowe warunki konkursu ofert n</text:span><text:span text:style-name="Strong_20_Emphasis"><text:span text:style-name="T32">a udzielanie zamówienia na świadczenia zdrowotne</text:span></text:span><text:span text:style-name="Emphasis"><text:span text:style-name="T24"> </text:span></text:span><text:span text:style-name="Strong_20_Emphasis"><text:span text:style-name="T32">w zakresie świadczeń pielęgniarskich </text:span></text:span><text:span text:style-name="Strong_20_Emphasis"><text:span text:style-name="T23"><text:line-break/></text:span></text:span></text:p>
      <text:p text:style-name="P1"><text:tab/><text:tab/><text:tab/><text:tab/><text:tab/><text:tab/>§ 1 UDZIELAJĄCY ZAMÓWIENIA</text:p>
      <text:p text:style-name="P1"/>
      <text:list xml:id="list3489911340685711693" text:style-name="L1">
        <text:list-item>
          <text:p text:style-name="P60">Organizatorem konkursu na udzielanie świadczeń zdrowotnych w zakresie świadczeń pielęgniarskich jest Wojewódzki Szpital Rehabilitacyjny w Janowicach Wielkich zwany dalej „udzielającym zamówienia”</text:p>
        </text:list-item>
        <text:list-item>
          <text:p text:style-name="P60">Przedmiotem konkursu ofert jest udzielanie zamówienia w określonym zakresie świadczeń zdrowotnych <text:s/>w zakresie świadczeń pielęgniarskich, zwanego dalej "świadczeniem pielęgniarskim" podmiotowi wykonującemu działalność leczniczą, zwanym dalej "Przyjmującym zamówienie".</text:p>
        </text:list-item>
        <text:list-item>
          <text:p text:style-name="P60">Przedmiot zamówienia nie może wykraczać poza rodzaj działalności leczniczej oraz zakres świadczeń zdrowotnych wykonywanych przez Udzielającego zamówienia. </text:p>
        </text:list-item>
        <text:list-item>
          <text:p text:style-name="P60">Postępowanie <text:span text:style-name="T28">konkursowe jest prowadzone </text:span><text:span text:style-name="Emphasis"><text:span text:style-name="T28">na podstawie art. 26 ustawy z dnia 15 kwietnia 2011 r. o działalności leczniczej (j.t. Dz. U. z 2016 r., poz. 1638) oraz art. 146 ust. 1 ustawy z dnia 27 sierpnia 2004 r. o świadczeniach opieki zdrowotnej finansowanych ze środków publicznych (t.j. Dz.U. z 2016 r. poz. 1793 )</text:span></text:span></text:p>
        </text:list-item>
      </text:list>
      <text:p text:style-name="P1"><text:tab/><text:tab/><text:tab/><text:tab/><text:tab/><text:span text:style-name="T24"><text:tab/>§ 2</text:span><text:span text:style-name="Strong_20_Emphasis"><text:span text:style-name="T32"> PRZYGOTOWANIE OFERTY</text:span></text:span></text:p>
      <text:p text:style-name="P2"><text:span text:style-name="Strong_20_Emphasis"><text:span text:style-name="T23"/></text:span></text:p>
      <text:list xml:id="list9055005608201348755" text:style-name="L2">
        <text:list-item>
          <text:p text:style-name="P76"><text:span text:style-name="Strong_20_Emphasis"><text:span text:style-name="T25">Warunkiem przystąpienia do konkursu ofert jest złożenie oferty w formie pisemnej zgodnie z pobranymi materiałami konkursowymi.</text:span></text:span></text:p>
        </text:list-item>
        <text:list-item>
          <text:p text:style-name="P91">Oferta powinna być sporządzona w języku polskim, w sposób przejrzysty i czytelny oraz zawierać wszelkie wymagane dokumenty i oświadczenia.</text:p>
        </text:list-item>
        <text:list-item>
          <text:p text:style-name="P91">Wszystkie dokumenty tworzące ofertę powinny być ponumerowane i podpisane przez osobę upoważnioną.</text:p>
        </text:list-item>
        <text:list-item>
          <text:p text:style-name="P91">Ofertę składa się w miejscu i czasie określonym w niniejszych dokumencie oraz <text:span text:style-name="T2">ogłoszeniu o konkursie ofert</text:span>.</text:p>
        </text:list-item>
        <text:list-item>
          <text:p text:style-name="P95">Konkurs ofert jest ważny choćby wpłynęła tylko jedna oferta spełniająca warunki konkursu ofert.</text:p>
          <text:p text:style-name="P95"/>
        </text:list-item>
      </text:list>
      <text:p text:style-name="P3"><text:span text:style-name="T22"><text:tab/><text:tab/><text:tab/><text:tab/></text:span><text:span text:style-name="T33">§ 3 </text:span><text:span text:style-name="T21">PISEMNA OFERTA POWINNA ZAWIERAĆ:</text:span></text:p>
      <text:p text:style-name="P20">Oferta powinna zawierać:</text:p>
      <text:list xml:id="list278432986037392270" text:style-name="L3">
        <text:list-item>
          <text:p text:style-name="P100">Oświadczenie Oferenta – załącznik nr 1 do Szczegółowych warunków konkursu ofert. </text:p>
        </text:list-item>
        <text:list-item>
          <text:p text:style-name="P100">Formularz ofertowy – załącznik nr 2 do Szczegółowych warunków konkursu ofert.</text:p>
        </text:list-item>
        <text:list-item>
          <text:p text:style-name="P100">Oświadczenie Oferenta o braku przeszkód do zawarcia umowy - załącznik nr 3 Szczegółowych warunków konkursu ofert.</text:p>
        </text:list-item>
        <text:list-item>
          <text:p text:style-name="P100">Dokumenty rejestracyjne: dokumenty wymagane prawem potwierdzające fakt dokonania wpisu w odpowiednim rejestrze, potwierdzenie wpisu w CEIDG.</text:p>
        </text:list-item>
        <text:list-item>
          <text:p text:style-name="P100">Dokument nadania nr NIP, REGON.</text:p>
        </text:list-item>
        <text:list-item>
          <text:p text:style-name="P100">Parafowany projekt umowy.</text:p>
        </text:list-item>
        <text:list-item>
          <text:p text:style-name="P102">Kopię polisy ubezpieczeniowej odpowiedzialności cywilnej Oferenta za szkody wyrządzone w związku z udzielaniem świadczeń zdrowotnych będących przedmiotem konkursu, zgodnie z rozporządzeniem Ministra Finansów z dnia 22 grudnia 2011 r.  <text:line-break/>w sprawie obowiązkowego ubezpieczenia odpowiedzialności cywilnej podmiotu wykonującego działalność leczniczą (Dz. U. nr 293, poz. 1729) lub oświadczenie  <text:line-break/>o przekazaniu Udzielającemu zamówienie polisy na okres obowiązywania umowy  <text:line-break/>w terminie 7 dni od dnia podpisania umowy </text:p>
        </text:list-item>
        <text:list-item>
          <text:p text:style-name="P100">Kopię aktualnego zaświadczenia lekarskiego potwierdzającego zdolność do realizacji przedmiotu konkursu.</text:p>
        </text:list-item>
        <text:list-item>
          <text:p text:style-name="P100">Kopię aktualnego zaświadczenia o odbytym szkoleniu BHP.</text:p>
        </text:list-item>
        <text:list-item>
          <text:p text:style-name="P100"><text:soft-page-break/>Dokument potwierdzający kwalifikację:</text:p>
        </text:list-item>
      </text:list>
      <text:list xml:id="list5675693814777001472" text:style-name="L4">
        <text:list-item>
          <text:p text:style-name="P101">dyplom lub świadectwo ukończenia szkoły pielęgniarskiej zgodnie z Rozporządzeniem Ministra Zdrowia z dnia 10 lipca 2011 r. w sprawie kwalifikacji wymaganych od <text:tab/>pracowników na : <text:s text:c="4"/>dokumenty wymagane prawem poszczególnych rodzajach stanowisk <text:tab/>pracy w podmiotach leczniczych niebędących przedsiębiorcami (Dz. U. z 2011 r., Nr 151, poz. 896).</text:p>
        </text:list-item>
        <text:list-item>
          <text:p text:style-name="P101">prawo wykonywania zawodu.</text:p>
        </text:list-item>
        <text:list-item>
          <text:p text:style-name="P103">dokumenty potwierdzające odbyte przez niego kursy, szkolenia lub inne dokumenty potwierdzające jego kwalifikacje zawodowe,</text:p>
        </text:list-item>
      </text:list>
      <text:list xml:id="list30287125" text:continue-list="list278432986037392270" text:style-name="L3">
        <text:list-item>
          <text:p text:style-name="P100">Kopie dokumentów winny być potwierdzony za zgodność z oryginałem.</text:p>
        </text:list-item>
        <text:list-item>
          <text:p text:style-name="P100"><text:span text:style-name="T2">W sytuacjach budzących wątpliwości Komisja konkursowa zastrzega sobie prawo zażądania od oferenta oryginału dokumentu do wglądu. </text:span><text:span text:style-name="T9"><text:s/></text:span></text:p>
        </text:list-item>
      </text:list>
      <text:p text:style-name="P27"/>
      <text:p text:style-name="P2">§ 4 SPOSÓB I TRYB SKŁADANIA OFERT <text:line-break/></text:p>
      <text:list xml:id="list8975886385800639738" text:style-name="L5">
        <text:list-item>
          <text:p text:style-name="P69">Oferty powinny być złożone w miejscu i terminie określonym przez Udzielającego zamówienia w ogłoszeniu o konkursie ofert<text:span text:style-name="T1">.</text:span></text:p>
        </text:list-item>
        <text:list-item>
          <text:p text:style-name="P61"><text:span text:style-name="T24">Oferty należy złożyć w zamkniętej kopercie z napisem: </text:span><text:span text:style-name="Strong_20_Emphasis"><text:span text:style-name="T24">„Konkurs na udzielanie świadczeń zdrowotnych w zakresie świadczeń pielęgniarskich”</text:span></text:span><text:span text:style-name="T24"> oraz oznaczeniem </text:span><text:span text:style-name="Strong_20_Emphasis"><text:span text:style-name="T24">nazwy i adresu Oferenta</text:span></text:span><text:span text:style-name="T24">, w Dziale Kadr Wojewódzkiego Szpitala Rehabilitacyjnego</text:span><text:span text:style-name="Emphasis"><text:span text:style-name="T29"> w Janowicach Wielkich</text:span></text:span><text:span text:style-name="T24"> </text:span><text:span text:style-name="T30">do dnia </text:span><text:span text:style-name="Strong_20_Emphasis"><text:span text:style-name="T32"><text:s/>26 marca 2021 roku </text:span></text:span><text:span text:style-name="Strong_20_Emphasis"><text:span text:style-name="T30">do godz. 10.00</text:span></text:span><text:span text:style-name="T30">.</text:span></text:p>
        </text:list-item>
        <text:list-item>
          <text:p text:style-name="P69">Składający kopertę z ofertą - na żądanie - otrzymuje potwierdzenie zawierające datę złożenia oferty oraz numer rejestru ofert.</text:p>
        </text:list-item>
        <text:list-item>
          <text:p text:style-name="P69">Oferty przesłane do Udzielającego zamówienia drogą pocztową będą traktowane jako złożone w terminie, jeżeli wpłyną do Udzielającego zamówienia przed upływem terminu oznaczonego w pkt. 2 niniejszego paragrafu. Oferty, które wpłynęły po czasie zostaną odrzucone.</text:p>
        </text:list-item>
        <text:list-item>
          <text:p text:style-name="P69">Oferent może wycofać złożoną ofertę przez siebie przed upływem terminu otwarcia ofert. Fakt wycofania oferty musi być odnotowany przez Udzielającego zamówienia i potwierdzony przez Oferenta lub osobę przez niego upoważnioną.</text:p>
        </text:list-item>
        <text:list-item>
          <text:p text:style-name="P69">Oferent jest związany ofertą przez okres 30 dni od dnia upływu terminu składania ofert do czasu rozstrzygnięcia konkursu ofert.</text:p>
        </text:list-item>
        <text:list-item>
          <text:p text:style-name="P69">Po otwarciu ofert, złożone do konkursu oferty wraz z wszelkimi załączonymi dokumentami nie podlegają zwrotowi.<text:line-break/></text:p>
        </text:list-item>
      </text:list>
      <text:p text:style-name="P10"><text:span text:style-name="Strong_20_Emphasis"><text:span text:style-name="T6">§ 5  MIEJSCE I TERMIN OTWARCIA OFERT</text:span></text:span></text:p>
      <text:list xml:id="list2246370903388054486" text:style-name="L6">
        <text:list-header>
          <text:p text:style-name="P77"><text:span text:style-name="T10"><text:line-break/>Otwarcie ofert nastąpi w siedzibie </text:span><text:span text:style-name="Emphasis"><text:span text:style-name="T11">Wojewódzkiego Szpitala Rehabilitacyjnego w Janowicach Wielkich</text:span></text:span><text:span text:style-name="T10">, Sala konferencyjna , </text:span><text:span text:style-name="T12">dnia 26 marca 2021 r </text:span><text:span text:style-name="Strong_20_Emphasis"><text:span text:style-name="T12"><text:s/>o godz. 10:30.</text:span></text:span></text:p>
        </text:list-header>
      </text:list>
      <text:list xml:id="list30289376" text:continue-list="list8975886385800639738" text:style-name="L5">
        <text:list-header>
          <text:p text:style-name="P74"/>
        </text:list-header>
      </text:list>
      <text:p text:style-name="P11">§ 6 <text:span text:style-name="T38">KRYTERIUM OCENY OFERT</text:span></text:p>
      <text:p text:style-name="P11"/>
      <text:list xml:id="list30280550" text:continue-numbering="true" text:style-name="L5">
        <text:list-header>
          <text:p text:style-name="P71">Oferty oceniane będą na dwóch etapach:</text:p>
          <text:p text:style-name="P72"/>
          <text:p text:style-name="P71"/>
        </text:list-header>
        <text:list-item text:start-value="1">
          <text:p text:style-name="P69">Przy wyborze ofert Udzielający zamówienia będzie się kierował następującymi kryteriami: kwalifikacje zawodowe, dostępność i cena. <text:s text:c="2"/></text:p>
        </text:list-item>
        <text:list-item>
          <text:p text:style-name="P69">Waga kryterium wynosi:</text:p>
          <text:p text:style-name="P69">I. Kwalifikacje zawodowe – 10%</text:p>
          <text:p text:style-name="P69">II. Dostępność – 30%</text:p>
          <text:p text:style-name="P69">III. Cena – 60 %</text:p>
          <text:p text:style-name="P69"/>
        </text:list-item>
        <text:list-item>
          <text:p text:style-name="P69">Kryteria oceny:</text:p>
          <text:p text:style-name="P73">I – Kwalifikacje zawodowe:</text:p>
          <text:p text:style-name="P78"><text:span text:style-name="T13">wykształcenie</text:span><text:span text:style-name="T10"> – max 2 pkt:</text:span></text:p>
        </text:list-item>
      </text:list>
      <text:list xml:id="list5912512303683855741" text:style-name="L7">
        <text:list-item>
          <text:p text:style-name="P79"><text:soft-page-break/><text:span text:style-name="T10">średnie pielęgniarskie – </text:span><text:span text:style-name="T12">0 pkt</text:span></text:p>
        </text:list-item>
        <text:list-item>
          <text:p text:style-name="P79"><text:span text:style-name="T10">licencjat pielęgniarstwa – </text:span><text:span text:style-name="T12">1 pkt</text:span></text:p>
        </text:list-item>
        <text:list-item>
          <text:p text:style-name="P79"><text:span text:style-name="T10">magister pielęgniarstwa – </text:span><text:span text:style-name="T12">2 pkt</text:span></text:p>
        </text:list-item>
      </text:list>
      <text:list xml:id="list30277270" text:continue-list="list30280550" text:style-name="L5">
        <text:list-header>
          <text:p text:style-name="P69"/>
          <text:p text:style-name="P78"><text:span text:style-name="T13">tytuł specjalisty</text:span><text:span text:style-name="T10"> – </text:span><text:span text:style-name="T12">2 pkt</text:span></text:p>
          <text:p text:style-name="P78"><text:span text:style-name="T13">kurs specjalistyczny w dziedzinie:</text:span><text:span text:style-name="T10"> ( max 3 pkt)</text:span></text:p>
        </text:list-header>
      </text:list>
      <text:list xml:id="list3532624964856976527" text:style-name="L8">
        <text:list-item>
          <text:p text:style-name="P80"><text:span text:style-name="T10">resuscytacja krążeniowo – oddechowa – </text:span><text:span text:style-name="T12">1 pkt</text:span></text:p>
        </text:list-item>
        <text:list-item>
          <text:p text:style-name="P80"><text:span text:style-name="T10">wykonanie i interpretacja zapisu elektrokardiograficznego – </text:span><text:span text:style-name="T12">1 pkt</text:span></text:p>
        </text:list-item>
        <text:list-item>
          <text:p text:style-name="P80"><text:span text:style-name="T10">szczepienia ochronne – </text:span><text:span text:style-name="T12">1 pkt</text:span></text:p>
        </text:list-item>
      </text:list>
      <text:list xml:id="list30304126" text:continue-list="list30277270" text:style-name="L5">
        <text:list-header>
          <text:p text:style-name="P69"/>
          <text:p text:style-name="P85"><text:span text:style-name="T10">Maksymalna liczna punktów do osiągnięcia w I kryterium to </text:span><text:span text:style-name="T12">7 pkt.</text:span></text:p>
        </text:list-header>
      </text:list>
      <text:p text:style-name="P6"/>
      <text:p text:style-name="P6">Sposób obliczania liczby punktów dla kryterium I</text:p>
      <text:p text:style-name="P6"/>
      <text:p text:style-name="P14"><text:span text:style-name="T12"><text:s/></text:span><text:span text:style-name="T12"><draw:frame draw:style-name="fr1" draw:name="Obiekt1" text:anchor-type="as-char" svg:y="-0.619cm" svg:width="9.394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8"/>
      <text:p text:style-name="P6"/>
      <text:p text:style-name="P15"><text:span text:style-name="T10"><text:tab/></text:span><text:span text:style-name="T12">II – Dostępność:</text:span></text:p>
      <text:p text:style-name="P9"><text:span text:style-name="T16"><text:tab/></text:span><text:span text:style-name="T13">deklarowana maksymalna liczba godzin świadczenia usług w miesiącu - </text:span><text:span text:style-name="T15"><text:s/>(max 3 pkt)</text:span></text:p>
      <text:list xml:id="list6079488278380673005" text:style-name="L9">
        <text:list-item>
          <text:p text:style-name="P81"><text:span text:style-name="T15">powyżej 120 godz. <text:s/>- </text:span><text:span text:style-name="T16">3 pkt</text:span></text:p>
        </text:list-item>
        <text:list-item>
          <text:p text:style-name="P81"><text:span text:style-name="T15">120 godz. - </text:span><text:span text:style-name="T16">2 pkt</text:span></text:p>
        </text:list-item>
        <text:list-item>
          <text:p text:style-name="P81"><text:span text:style-name="T15">poniżej 120 godz. - </text:span><text:span text:style-name="T16">0 pkt</text:span></text:p>
        </text:list-item>
      </text:list>
      <text:p text:style-name="P15"><text:span text:style-name="T12"><text:tab/></text:span><text:span text:style-name="T13">dyspozycyjność</text:span><text:span text:style-name="T12"> – </text:span><text:span text:style-name="T10">(max 1 pkt)</text:span></text:p>
      <text:p text:style-name="P15"><text:span text:style-name="T10"><text:tab/>we wszystkie dni tygodnia ( w zależności od ustalonego harmonogramu) – </text:span><text:span text:style-name="T12">1 pkt</text:span></text:p>
      <text:p text:style-name="P15"><text:span text:style-name="T12"><text:tab/></text:span><text:span text:style-name="T10">tylko sobota – niedziela – </text:span><text:span text:style-name="T12">0 pkt</text:span></text:p>
      <text:p text:style-name="P15"><text:span text:style-name="T12"><text:tab/></text:span><text:span text:style-name="T13">dyżury </text:span><text:span text:style-name="T12">- <text:s/></text:span><text:span text:style-name="T10">(max 2 pkt)</text:span></text:p>
      <text:list xml:id="list3479426909802724653" text:style-name="L10">
        <text:list-item>
          <text:p text:style-name="P82"><text:span text:style-name="T15">dyżur 12/24 godz. - </text:span><text:span text:style-name="T16">2 pkt</text:span></text:p>
        </text:list-item>
        <text:list-item>
          <text:p text:style-name="P82"><text:span text:style-name="T15">tylko dyżur 12 godz.</text:span><text:span text:style-name="T16"> - 1 pkt</text:span></text:p>
        </text:list-item>
        <text:list-item>
          <text:p text:style-name="P82"><text:span text:style-name="T15">tylko dyżur 24 godz.</text:span><text:span text:style-name="T16"> - 1 pkt</text:span></text:p>
        </text:list-item>
      </text:list>
      <text:p text:style-name="P8"/>
      <text:p text:style-name="P15"><text:span text:style-name="T12"><text:tab/></text:span><text:span text:style-name="T14">Maksymalna liczna punktów do osiągnięcia w II kryterium to 6 pkt.</text:span></text:p>
      <text:p text:style-name="P6"/>
      <text:p text:style-name="P6">Sposób obliczania liczby punktów dla kryterium II</text:p>
      <text:p text:style-name="P6"/>
      <text:p text:style-name="P6"><draw:frame draw:style-name="fr1" draw:name="Obiekt2" text:anchor-type="as-char" svg:y="-0.619cm" svg:width="9.536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6"/>
      <text:p text:style-name="P8"><text:tab/>III – Cena:</text:p>
      <text:p text:style-name="P15"><text:span text:style-name="T12"><text:tab/></text:span><text:span text:style-name="T13">cena brutto jednej godziny udzielania świadczeń zdrowotnych</text:span><text:span text:style-name="T12"> – </text:span></text:p>
      <text:p text:style-name="P7"/>
      <text:p text:style-name="P7">Oferta z najniższą ofertą cenową otrzyma maksymalną liczbę punktów. Pozostałe oferty zostaną przeliczone według poniższego wzoru. Maksymalna liczba punktów wynosi 60. </text:p>
      <text:p text:style-name="P7"/>
      <text:p text:style-name="P7"><text:span text:style-name="T41">Sposób obliczania liczby punktów dla kryterium III</text:span> <text:s text:c="6"/></text:p>
      <text:p text:style-name="P7"/>
      <text:p text:style-name="P7"><draw:frame draw:style-name="fr1" draw:name="Obiekt4" text:anchor-type="as-char" svg:y="-0.621cm" svg:width="14.046cm" svg:height="1cm" draw:z-index="2"><draw:object xlink:href="./Object 4" xlink:type="simple" xlink:show="embed" xlink:actuate="onLoad"/><draw:image xlink:href="./ObjectReplacements/Object 4" xlink:type="simple" xlink:show="embed" xlink:actuate="onLoad"/><svg:desc>formuła</svg:desc></draw:frame><text:tab/></text:p>
      <text:p text:style-name="P9"><text:span text:style-name="T15"><text:tab/></text:span><text:span text:style-name="T10"> <text:s text:c="3"/></text:span></text:p>
      <text:p text:style-name="P5"><text:tab/>W przypadku takiej samej ilości punktów zdobytych przez Oferentów ostateczną decyzje podejmuje Dyrektor. <text:s/></text:p>
      <text:p text:style-name="P8"><text:tab/></text:p>
      <text:p text:style-name="P9"><text:soft-page-break/><text:span text:style-name="T10"><text:s text:c="54"/></text:span><text:line-break/></text:p>
      <text:p text:style-name="P2">§ 7 <text:s text:c="2"/>POSTĘPOWANIE KONKURSOWE </text:p>
      <text:p text:style-name="P2"/>
      <text:list xml:id="list792774964875829483" text:style-name="L11">
        <text:list-item>
          <text:p text:style-name="P62">W celu przeprowadzenia konkursu ofert Udzielający zamówienia zarządzeniem Dyrektora powołuje się komisję konkursową dla przeprowadzenia postępowania konkursowego w zakresie świadczeń zdefiniowanych w ogłoszeniu o konkursie ofert.</text:p>
        </text:list-item>
        <text:list-item>
          <text:p text:style-name="P62">W skład komisji konkursowej wchodzą trzy osoby, Dyrektor wyznacza spośród nich przewodniczącego.</text:p>
        </text:list-item>
        <text:list-item>
          <text:p text:style-name="P62">Pod rygorem nieważności członkami komisji nie mogą być osoby pozostające z oferentami <text:s/>w związku małżeńskim albo stosunku pokrewieństwa lub powinowactwa do drugiego stopnia oraz przysposobienia opieki lub kurateli.</text:p>
        </text:list-item>
        <text:list-item>
          <text:p text:style-name="P62">Dyrektor Udzielającego zamówienia w sytuacji konfliktu interesu, o jakim mowa w ust. 3 dokonuje wyłączenia i powołuje nowego członka komisji konkursowej.</text:p>
        </text:list-item>
        <text:list-item>
          <text:p text:style-name="P62">Otwarcie ofert przeprowadza komisja konkursowa.</text:p>
        </text:list-item>
        <text:list-item>
          <text:p text:style-name="P62">Rozpatrywanie ofert odbywa się na posiedzeniu zamkniętym bez udziału oferentów.</text:p>
        </text:list-item>
        <text:list-item>
          <text:p text:style-name="P62">W przypadku braków formalnych podlegających uzupełnieniu, komisja konkursowa wzywa oferentów (na wskazany w ofercie nr faksu lub adres e-mail) do uzupełnienia dokumentów. Brak uzupełnienia dokumentów spowoduje odrzucenie oferty.</text:p>
        </text:list-item>
        <text:list-item>
          <text:p text:style-name="P62">Komisja konkursowa dokonuje oceny merytorycznej zgłoszonych ofert, wyboru najkorzystniejszej oferty i sporządza protokół. </text:p>
        </text:list-item>
        <text:list-item>
          <text:p text:style-name="P62">Przed wyborem najkorzystniejszej oferty komisja konkursowa może wezwać oferenta w celu przeprowadzenia negocjacji co do ustalenia stawki za świadczone usługi. Negocjacje odbywać się będą w siedzibie zamawiającego. W wezwaniu na negocjacje, komisja wyznacza dzień i godzinę spotkania.</text:p>
        </text:list-item>
      </text:list>
      <text:p text:style-name="P4"><text:span text:style-name="Strong_20_Emphasis"><text:span text:style-name="T31">§ 8 <text:s/></text:span></text:span><text:span text:style-name="T32">ODRZUCA SIĘ OFERTĘ</text:span></text:p>
      <text:list xml:id="list3589496805511096506" text:style-name="L12">
        <text:list-item>
          <text:p text:style-name="P63">Oferta zostanie odrzucona jeżeli:</text:p>
        </text:list-item>
      </text:list>
      <text:list xml:id="list5938418778064361334" text:style-name="L13">
        <text:list-item>
          <text:p text:style-name="P64">złożona zostanie przez Oferenta po terminie,</text:p>
        </text:list-item>
        <text:list-item>
          <text:p text:style-name="P64">zawierającą nieprawdziwe informacje,</text:p>
        </text:list-item>
        <text:list-item>
          <text:p text:style-name="P64">jeżeli Oferent nie określił przedmiotu oferty lub nie podał ceny świadczeń zdrowotnych,</text:p>
        </text:list-item>
        <text:list-item>
          <text:p text:style-name="P64">jeżeli zawiera rażąco niską cenę w stosunku do przedmiotu zamówienia,</text:p>
        </text:list-item>
        <text:list-item>
          <text:p text:style-name="P64">jeżeli jest nieważna na podstawie odrębnych przepisów,</text:p>
        </text:list-item>
        <text:list-item>
          <text:p text:style-name="P64">jeżeli Oferent złożył ofertę alternatywną,</text:p>
        </text:list-item>
        <text:list-item>
          <text:p text:style-name="P64">jeżeli Oferent lub oferta nie spełniają wymaganych warunków określonych przepisami prawa lub przez Udzielającego zamówienia w ogłoszeniu o konkursie.</text:p>
          <text:p text:style-name="P64"/>
        </text:list-item>
      </text:list>
      <text:p text:style-name="P2">§ 9 <text:s/>ROZSTRZYGNIĘCIE KONKURSU</text:p>
      <text:p text:style-name="P2"/>
      <text:list xml:id="list8919251316089385445" text:style-name="L14">
        <text:list-item>
          <text:p text:style-name="P70">Konkurs ofert zostanie rozstrzygnięty w siedzibie Wojewódzkiego Szpitala Rehabilitacyjnego w Janowicach Wielkich do dnia 29 marca 2021 r. <text:s text:c="30"/><text:line-break/>Ogłoszenie o konkursie i jego rozstrzygnięciu zamieszcza się :</text:p>
          <text:p text:style-name="P70">a) na oficjalnej stronie internetowej Wojewódzkiego Szpitala Rehabilitacyjnego w Janowicach Wielkich - <text:s/>www.zpir.pl,</text:p>
          <text:p text:style-name="P70">b) na tablicy ogłoszeń w siedzibie Udzielającego zamówienie.</text:p>
          <text:p text:style-name="P70"/>
        </text:list-item>
      </text:list>
      <text:p text:style-name="P2">§ 10 <text:s/>UNIEWAŻNIENIE POSTĘPOWANIA</text:p>
      <text:p text:style-name="P2"/>
      <text:list xml:id="list8377315088207649601" text:style-name="L15">
        <text:list-item>
          <text:p text:style-name="P65">Dyrektor Udzielającego zamówienia unieważnia postępowanie o udzielenie zamówienia, gdy:</text:p>
          <text:list>
            <text:list-item>
              <text:p text:style-name="P65">nie wpłynęła żadna oferta,</text:p>
            </text:list-item>
            <text:list-item>
              <text:p text:style-name="P65">wpłynęła jedna oferta niepodlegająca odrzuceniu, z zastrzeżeniem <text:s/>ust.2, </text:p>
            </text:list-item>
            <text:list-item>
              <text:p text:style-name="P65">odrzucono wszystkie oferty,</text:p>
            </text:list-item>
            <text:list-item>
              <text:p text:style-name="P65">kwota najkorzystniejszej oferty przewyższa kwotę, którą Udzielający zamówienia przeznaczył na <text:soft-page-break/>finansowanie świadczeń zdrowotnych w danym postępowaniu,</text:p>
            </text:list-item>
            <text:list-item>
              <text:p text:style-name="P65">nastąpiła istotna zmiana okoliczności, rzutująca na celowość zawarcia umowy <text:s/>czego nie można było wcześniej przewidzieć,</text:p>
            </text:list-item>
          </text:list>
        </text:list-item>
        <text:list-item>
          <text:p text:style-name="P65">Jeżeli w toku konkursu ofert wpłynęła tylko jedna oferta niepodlegająca odrzuceniu, komisja może przyjąć tę ofertę, gdy z okoliczności wynika, że na ogłoszony ponownie na tych samych warunkach konkurs ofert nie wpłynie więcej ofert.</text:p>
        </text:list-item>
        <text:list-item>
          <text:p text:style-name="P65">Dyrektor Udzielającego zamówienia ma prawo odwołania konkursu - w każdym czasie lub przesunięcia terminów składania lub otwarcia ofert, bądź terminu rozstrzygnięcia konkursu ofert – bez podawania przyczyny.</text:p>
        </text:list-item>
      </text:list>
      <text:p text:style-name="P2"/>
      <text:p text:style-name="P2">§ 11 ROZSTRZYGNIĘCIE KONKURSU</text:p>
      <text:p text:style-name="P2"/>
      <text:list xml:id="list2443201564888636677" text:style-name="L16">
        <text:list-item>
          <text:p text:style-name="P66">Jeżeli nie nastąpiło unieważnienie postępowania w sprawie o udzielanie zamówienia, komisja ogłasza o rozstrzygnięciu postępowania.</text:p>
        </text:list-item>
        <text:list-item>
          <text:p text:style-name="P66">O rozstrzygnięciu konkursu ofert informuje się w miejscu i terminie określonych w ogłoszeniu o konkursie ofert. O rozstrzygnięciu konkursu ofert informuje się poprzez podanie imienia i nazwiska Oferenta/ nazwy podmiotu leczniczego oraz jego siedziby.</text:p>
        </text:list-item>
        <text:list-item>
          <text:p text:style-name="P66">Z chwilą ogłoszenia rozstrzygnięcia postępowania następuje jego zakończenie i komisja ulega rozwiązaniu.</text:p>
        </text:list-item>
        <text:list-item>
          <text:p text:style-name="P66">Protokół z prac Komisji może zostać ujawniony na pisemny wniosek oferenta w zakresie dotyczącym części jawnej postępowania.</text:p>
          <text:p text:style-name="P66"/>
        </text:list-item>
      </text:list>
      <text:p text:style-name="P2">§ 12 ŚRODKI ODWOŁAWCZE PRZYSŁUGUJĄCE OFERENTOM</text:p>
      <text:p text:style-name="P2"/>
      <text:list xml:id="list7668242832074733623" text:style-name="L17">
        <text:list-item>
          <text:p text:style-name="P83"><text:span text:style-name="T3">Oferentom, których interes prawny doznał uszczerbku w wyniku naruszenia przez Udzielającego zamówienia zasad przeprowadzania postępowania o udzielanie zamówienia, przysługują środki odwoławcze i skarga na zasadach określonych w </text:span><text:span text:style-name="T4">§ 12 </text:span><text:span text:style-name="T3"><text:s/>pkt I <text:s/>i pkt II.</text:span></text:p>
        </text:list-item>
        <text:list-item>
          <text:p text:style-name="P67">Środki odwoławcze nie przysługują na:</text:p>
          <text:list>
            <text:list-item>
              <text:p text:style-name="P67">wybór trybu postępowania,</text:p>
            </text:list-item>
            <text:list-item>
              <text:p text:style-name="P67">niedokonanie wyboru Oferenta,</text:p>
            </text:list-item>
            <text:list-item>
              <text:p text:style-name="P67">unieważnienie postępowania w sprawie o udzielenie zamówienia.</text:p>
            </text:list-item>
          </text:list>
        </text:list-item>
      </text:list>
      <text:list xml:id="list4924292619791162972" text:style-name="L18">
        <text:list-item>
          <text:p text:style-name="P68">PROTEST</text:p>
        </text:list-item>
      </text:list>
      <text:list xml:id="list30274647" text:continue-list="list7668242832074733623" text:style-name="L17">
        <text:list-item text:start-value="1">
          <text:p text:style-name="P67">W toku postępowania w sprawie o udzielanie zamówienia, do czasu zakończenia postępowania, Oferent <text:s/>może złożyć do komisji umotywowany protest w terminie 7 dni roboczych od dnia dokonania zaskarżonej czynności.</text:p>
        </text:list-item>
        <text:list-item>
          <text:p text:style-name="P67">Do czasu rozpatrzenia protestu postępowanie w sprawie o udzielanie zamówienia ulega zawieszeniu, chyba że z treści protestu wynika, że jest on oczywiście bezzasadny.</text:p>
        </text:list-item>
        <text:list-item>
          <text:p text:style-name="P67">Komisja rozpatruje i rozstrzyga protest w ciągu 7 dni od dnia jego otrzymania i udziela pisemnej odpowiedzi składającemu protest. Nieuwzględnienie protestu wymaga uzasadnienia.</text:p>
        </text:list-item>
        <text:list-item>
          <text:p text:style-name="P67">Protest złożony po terminie nie podlega rozpatrzeniu.</text:p>
        </text:list-item>
        <text:list-item>
          <text:p text:style-name="P67">Informację o wniesieniu protestu i jego rozstrzygnięciu niezwłocznie zamieszcza się na tablicy ogłoszeń oraz na stronie internetowej Udzielającego zamówienia.</text:p>
        </text:list-item>
        <text:list-item>
          <text:p text:style-name="P67">W przypadku uwzględnienia protestu komisja powtarza zaskarżoną czynność.</text:p>
        </text:list-item>
      </text:list>
      <text:list xml:id="list30280296" text:continue-list="list4924292619791162972" text:style-name="L18">
        <text:list-item>
          <text:p text:style-name="P68">ODWOŁANIE</text:p>
        </text:list-item>
      </text:list>
      <text:list xml:id="list30284026" text:continue-list="list30274647" text:style-name="L17">
        <text:list-item text:start-value="1">
          <text:p text:style-name="P67">Oferent biorący udział w postępowaniu może wnieść do Dyrektora Udzielającego zamówienia, w terminie 7 dni od dnia ogłoszenia o rozstrzygnięciu postępowania, odwołanie dotyczące rozstrzygnięcia postępowania. Odwołanie wniesione po terminie nie podlega rozpatrzeniu.</text:p>
        </text:list-item>
        <text:list-item>
          <text:p text:style-name="P67">Odwołanie rozpatrywane jest w terminie 7 dni od dnia jego otrzymania. Wniesienie odwołania wstrzymuje zawarcie umowy o udzielanie zamówienia do czasu jego rozpatrzenia.</text:p>
        </text:list-item>
        <text:list-item>
          <text:p text:style-name="P67">Po rozpatrzeniu odwołania Dyrektor Udzielającego zamówienia uwzględnia lub oddala odwołanie. Informację o wniesieniu odwołania i jego rozstrzygnięciu zamieszcza się niezwłocznie na tablicy ogłoszeń oraz na stronie internetowej Udzielającego zamówienia.</text:p>
        </text:list-item>
        <text:list-item>
          <text:p text:style-name="P67"><text:soft-page-break/>W przypadku uwzględnienia odwołania, przeprowadza się ponownie postępowanie o udzielanie zamówienia.</text:p>
        </text:list-item>
      </text:list>
      <text:p text:style-name="P2">§ 13 <text:s/>POSTANOWIENIA KOŃCOWE</text:p>
      <text:p text:style-name="P2"/>
      <text:list xml:id="list4313925966004281580" text:style-name="L19">
        <text:list-item>
          <text:p text:style-name="P84"><text:span text:style-name="T3">Zawarcie umowy o udzielanie zamówienia na świadczenia pielęgniarskie następuje na podstawie wyniku konkursu ofert w przewidywanym terminie – </text:span><text:span text:style-name="T5">do 3</text:span><text:span text:style-name="T3"> dni od dnia ogłoszenia o rozstrzygnięciu konkursu ofert.</text:span></text:p>
        </text:list-item>
      </text:list>
      <text:p text:style-name="P3"><text:tab/><text:tab/><text:tab/><text:tab/><text:tab/><text:tab/><text:tab/><text:tab/><text:tab/><text:tab/><text:tab/><text:tab/></text:p>
      <text:p text:style-name="P3"><text:tab/><text:tab/><text:tab/><text:tab/><text:tab/><text:tab/><text:tab/><text:tab/><text:tab/><text:tab/><text:tab/><text:tab/>Dyrektor</text:p>
      <text:p text:style-name="P3"><text:tab/><text:tab/><text:tab/><text:tab/><text:tab/><text:tab/><text:tab/><text:tab/><text:tab/><text:tab/><text:tab/><text:tab/>/-/ Rafał Dyjur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Nr sprawy: AD-0716-1/2021</text:p>
      <text:p text:style-name="P3"/>
      <text:list xml:id="list8160010575421289048" text:style-name="L20">
        <text:list-header>
          <text:p text:style-name="P97"><text:span text:style-name="T36">Załącznik nr 1 do </text:span><text:span text:style-name="T34">Szczegółowych warunków konkursu ofert</text:span><text:span text:style-name="T17"><text:line-break/>n</text:span><text:span text:style-name="Strong_20_Emphasis"><text:span text:style-name="T17">a udzielenie zamówienia na świadczenia zdrowotne<text:line-break/></text:span></text:span><text:span text:style-name="Emphasis"><text:span text:style-name="T17"> </text:span></text:span><text:span text:style-name="Strong_20_Emphasis"><text:span text:style-name="T17">w zakresie świadczeń pielęgniarskich</text:span></text:span></text:p>
          <text:p text:style-name="P86"><text:tab/><text:tab/><text:tab/><text:tab/>OŚWIADCZENIE OFERENTA</text:p>
          <text:p text:style-name="P92"> </text:p>
        </text:list-header>
        <text:list-item>
          <text:p text:style-name="P93">Oświadczam, że zapoznałem/-łam się z Regulaminem Konkursu Ofert i nie wnoszę w tym zakresie żadnych zastrzeżeń.</text:p>
        </text:list-item>
        <text:list-item>
          <text:p text:style-name="P93">Oświadczam, że posiadam wszelkie wymagane prawem kwalifikacje i uprawnienia do udzielania świadczeń zdrowotnych <text:s/>będących przedmiotem konkursu.</text:p>
        </text:list-item>
        <text:list-item>
          <text:p text:style-name="P94">Zobowiązuję się do zawarcia umowy o udzielenie zamówienia na świadczenia zdrowotne w zakresie świadczeń pielęgniarskich polegających na zapewnieniu całodobowej opieki pielęgniarskiej pacjentom Wojewódzkiego Szpitala Rehabilitacyjnego w Janowicach Wielkich.</text:p>
        </text:list-item>
        <text:list-item>
          <text:p text:style-name="P93">Zobowiązuję się do zawarcia umowy na okres: 01 kwietnia 2021 r. – 31 marca 2022 r. lub do czasu wyczerpania limitu godzin określonych w § 2 pkt 3 w umowie.</text:p>
        </text:list-item>
        <text:list-item>
          <text:p text:style-name="P93">Oświadczam, że uważam się za związanego/-ną ofertą przez okres 30 dni od upływu terminu składania ofert.</text:p>
        </text:list-item>
        <text:list-item>
          <text:p text:style-name="P93">Oświadczam, że nie wnoszę zastrzeżeń do załączonego projektu umowy i zobowiązuję się do jej podpisania na warunkach określonych w tym projekcie, w miejscu i terminie wyznaczonym przez Udzielającego zamówienia. </text:p>
        </text:list-item>
        <text:list-item>
          <text:p text:style-name="P93">Oświadczam, że posiadam aktualne i opłacone obowiązkowe ubezpieczenie od odpowiedzialności cywilnej zgodnie z Rozporządzeniem Ministra Finansów z dnia 22 grudnia 2011 r. <text:span text:style-name="T37">w sprawie obowiązkowego ubezpieczenia odpowiedzialności cywilnej podmiotu wykonującego działalność leczniczą.<text:line-break/></text:span>Oświadczam, że w przypadku wyboru złożonej przeze mnie oferty zobowiązuję się zawrzeć umowę ubezpieczenia odpowiedzialności cywilnej zgodnie z Rozporządzeniem Ministra Finansów z dnia 22 grudnia 2011 r. <text:span text:style-name="T37">w sprawie obowiązkowego ubezpieczenia odpowiedzialności cywilnej podmiotu wykonującego działalność leczniczą</text:span>, na okres obowiązywania umowy wskazany w pkt 4 powyżej oraz przekazać Udzielającemu zamówienia kopię polisy OC w terminie 7 dni od dnia podpisania umowy z Udzielającym zamówienie*</text:p>
        </text:list-item>
        <text:list-item>
          <text:p text:style-name="P93">Oświadczam, że wszystkie załączone dokumenty lub kserokopie są zgodne z aktualnym stanem faktycznym i prawnym.</text:p>
        </text:list-item>
        <text:list-item>
          <text:p text:style-name="P93">Oświadczam, że dane zawarte w dokumentach dołączonych do złożonej przez mnie oferty są aktualne na dzień składania ofert.</text:p>
        </text:list-item>
      </text:list>
      <text:p text:style-name="P19"/>
      <text:p text:style-name="P23"/>
      <text:p text:style-name="P23"/>
      <text:p text:style-name="P23"/>
      <text:p text:style-name="P23"/>
      <text:p text:style-name="P26"/>
      <text:list xml:id="list3186489878652037673" text:style-name="L21">
        <text:list-item>
          <text:p text:style-name="P98">Niepotrzebne skreślić,</text:p>
        </text:list-item>
      </text:list>
      <text:p text:style-name="P22"/>
      <text:p text:style-name="P22"/>
      <text:p text:style-name="P22"/>
      <text:p text:style-name="P22"/>
      <text:p text:style-name="P22"/>
      <text:p text:style-name="P12"><text:soft-page-break/>Nr sprawy: AD-0716-1/2021</text:p>
      <text:list xml:id="list30287790" text:continue-list="list8160010575421289048" text:style-name="L20">
        <text:list-header>
          <text:p text:style-name="P96"/>
          <text:p text:style-name="P99"><text:span text:style-name="T8">Załącznik nr 2 do </text:span><text:span text:style-name="T18">Szczegółowych warunków konkursu ofert</text:span><text:span text:style-name="T17"><text:line-break/>n</text:span><text:span text:style-name="Strong_20_Emphasis"><text:span text:style-name="T17">a udzielenie zamówienia na świadczenia zdrowotne<text:line-break/></text:span></text:span><text:span text:style-name="Emphasis"><text:span text:style-name="T17"> </text:span></text:span><text:span text:style-name="Strong_20_Emphasis"><text:span text:style-name="T17">w zakresie świadczeń pielęgniarskich</text:span></text:span></text:p>
          <text:p text:style-name="P99"><text:span text:style-name="Strong_20_Emphasis"><text:span text:style-name="T17"/></text:span></text:p>
        </text:list-header>
      </text:list>
      <text:p text:style-name="P31"><text:span text:style-name="T19"><text:s/></text:span><text:span text:style-name="T20">FORMULARZ OFERTOWY </text:span></text:p>
      <text:p text:style-name="P32">Z KRYTERIAMI OCENY PUNKTOWEJ </text:p>
      <text:p text:style-name="P34"/>
      <text:p text:style-name="P33"/>
      <text:p text:style-name="P33">Dane oferenta: </text:p>
      <text:p text:style-name="P33"/>
      <text:p text:style-name="P35">Imię i Nazwisko:…………………….……………………………….…………………………….. </text:p>
      <text:p text:style-name="P35">Nazwa, siedziba i adres prowadzenia działalności gospodarczej (zgodnie z CEIDG): </text:p>
      <text:p text:style-name="P35">……………………………………………………………………………………................................………………………………………………………………………………………………………….………………………………………………………………………………………………………...</text:p>
      <text:p text:style-name="P35">Telefon: ……………………….……… e-mail : ……………………………………………………...</text:p>
      <text:p text:style-name="P35">NIP: ………………………………………….. REGON: ………………….…………………………</text:p>
      <text:p text:style-name="P46">Numer telefonu kontaktowego do Oferenta……………………...........................................................</text:p>
      <text:p text:style-name="P46">Cena brutto jednej godziny udzielania świadczeń zdrowotnych: …......................................................</text:p>
      <text:p text:style-name="P46">(słownie: …...........................................................................................................................…./100)<text:line-break/>Minimalna deklarowana ilość godzin w miesiącu..................................................................................</text:p>
      <text:p text:style-name="P48"><text:span text:style-name="T38">Max ilość godzin w miesiącu</text:span><text:span text:style-name="T39">................................................................................................................................</text:span></text:p>
      <text:p text:style-name="P47"/>
      <text:p text:style-name="P47"/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37">KRYTERIA OCENY PUNKTOWEJ OFERTY – ZAKRES PIELĘGNIARSKI</text:p>
            <text:p text:style-name="P55"/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9"/>
            <text:p text:style-name="P52">KRYTERIUM</text:p>
            <text:p text:style-name="P44"/>
            <text:p text:style-name="P56"/>
          </table:table-cell>
          <table:table-cell table:style-name="Tabela1.A2" table:number-columns-spanned="2" office:value-type="string">
            <text:p text:style-name="P38"/>
            <text:p text:style-name="P38">WAGA </text:p>
            <text:p text:style-name="P56"/>
          </table:table-cell>
          <table:covered-table-cell/>
          <table:table-cell table:style-name="Tabela1.D2" office:value-type="string">
            <text:p text:style-name="P38"/>
            <text:p text:style-name="P38">WŁAŚCIWE ZAZNACZYĆ KRZYŻYKIEM</text:p>
            <text:p text:style-name="P56"/>
          </table:table-cell>
        </table:table-row>
        <table:table-row>
          <table:table-cell table:style-name="Tabela1.A3" table:number-columns-spanned="4" office:value-type="string">
            <text:p text:style-name="P53">1. KWALIFIKACJE ZAWODOWE</text:p>
          </table:table-cell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50">WYKSZTAŁCENIE</text:p>
          </table:table-cell>
          <table:table-cell table:style-name="Tabela1.A4" office:value-type="string">
            <text:p text:style-name="P56"/>
          </table:table-cell>
          <table:table-cell table:style-name="Tabela1.A4" office:value-type="string">
            <text:p text:style-name="P56"/>
          </table:table-cell>
          <table:table-cell table:style-name="Tabela1.A3" office:value-type="string">
            <text:p text:style-name="P56"/>
          </table:table-cell>
        </table:table-row>
        <table:table-row>
          <table:table-cell table:style-name="Tabela1.A5" office:value-type="string">
            <text:p text:style-name="P51">średnie pielęgniarskie</text:p>
          </table:table-cell>
          <table:table-cell table:style-name="Tabela1.B5" office:value-type="float" office:value="0">
            <text:p text:style-name="P56">0</text:p>
          </table:table-cell>
          <table:table-cell table:style-name="Tabela1.A5" office:value-type="string">
            <text:p text:style-name="P56">pkt</text:p>
          </table:table-cell>
          <table:table-cell table:style-name="Tabela1.D5" office:value-type="string">
            <text:p text:style-name="P56"/>
          </table:table-cell>
        </table:table-row>
        <table:table-row>
          <table:table-cell table:style-name="Tabela1.A5" office:value-type="string">
            <text:p text:style-name="P51">licencjat pielęgniarstwa</text:p>
          </table:table-cell>
          <table:table-cell table:style-name="Tabela1.B5" office:value-type="float" office:value="1">
            <text:p text:style-name="P56">1</text:p>
          </table:table-cell>
          <table:table-cell table:style-name="Tabela1.A5" office:value-type="string">
            <text:p text:style-name="P56">pkt</text:p>
          </table:table-cell>
          <table:table-cell table:style-name="Tabela1.D5" office:value-type="string">
            <text:p text:style-name="P56"/>
          </table:table-cell>
        </table:table-row>
        <table:table-row>
          <table:table-cell table:style-name="Tabela1.A5" office:value-type="string">
            <text:p text:style-name="P51">magister pielęgniarstwa</text:p>
          </table:table-cell>
          <table:table-cell table:style-name="Tabela1.B5" office:value-type="float" office:value="2">
            <text:p text:style-name="P56">2</text:p>
          </table:table-cell>
          <table:table-cell table:style-name="Tabela1.A5" office:value-type="string">
            <text:p text:style-name="P56">pkt</text:p>
          </table:table-cell>
          <table:table-cell table:style-name="Tabela1.D5" office:value-type="string">
            <text:p text:style-name="P56"/>
          </table:table-cell>
        </table:table-row>
        <table:table-row>
          <table:table-cell table:style-name="Tabela1.A4" office:value-type="string">
            <text:p text:style-name="P50"/>
            <text:p text:style-name="P50">TYTUŁ SPECJALISTY </text:p>
            <text:p text:style-name="P44"/>
            <text:p text:style-name="P56"/>
          </table:table-cell>
          <table:table-cell table:style-name="Tabela1.A4" office:value-type="string">
            <text:p text:style-name="P56"/>
            <text:p text:style-name="P56">2</text:p>
          </table:table-cell>
          <table:table-cell table:style-name="Tabela1.A4" office:value-type="string">
            <text:p text:style-name="P56"/>
            <text:p text:style-name="P56">pkt</text:p>
          </table:table-cell>
          <table:table-cell table:style-name="Tabela1.A3" office:value-type="string">
            <text:p text:style-name="P56"/>
          </table:table-cell>
        </table:table-row>
        <table:table-row>
          <table:table-cell table:style-name="Tabela1.A4" office:value-type="string">
            <text:p text:style-name="P39">KURS SPECJALISTYCZNY W <text:soft-page-break/>DZIEDZINIE: </text:p>
            <text:p text:style-name="P55"/>
          </table:table-cell>
          <table:table-cell table:style-name="Tabela1.A4" office:value-type="string">
            <text:p text:style-name="P55"/>
          </table:table-cell>
          <table:table-cell table:style-name="Tabela1.A4" office:value-type="string">
            <text:p text:style-name="P56"/>
          </table:table-cell>
          <table:table-cell table:style-name="Tabela1.A3" office:value-type="string">
            <text:p text:style-name="P55"/>
          </table:table-cell>
        </table:table-row>
        <table:table-row>
          <table:table-cell table:style-name="Tabela1.A2" office:value-type="string">
            <text:p text:style-name="Default"><text:span text:style-name="Strong_20_Emphasis"><text:span text:style-name="T40">resuscytacja krążeniowo-oddechowa</text:span></text:span><text:span text:style-name="T40"> </text:span></text:p>
          </table:table-cell>
          <table:table-cell table:style-name="Tabela1.B10" office:value-type="float" office:value="1">
            <text:p text:style-name="P56">1</text:p>
          </table:table-cell>
          <table:table-cell table:style-name="Tabela1.A2" office:value-type="string">
            <text:p text:style-name="P56">pkt</text:p>
          </table:table-cell>
          <table:table-cell table:style-name="Tabela1.D2" office:value-type="string">
            <text:p text:style-name="P55"/>
          </table:table-cell>
        </table:table-row>
        <table:table-row>
          <table:table-cell table:style-name="Tabela1.A2" office:value-type="string">
            <text:p text:style-name="Default"><text:span text:style-name="Strong_20_Emphasis"><text:span text:style-name="T40">wykonanie i interpretacja zapisu elektrokardiograficznego</text:span></text:span><text:span text:style-name="T40"> </text:span></text:p>
          </table:table-cell>
          <table:table-cell table:style-name="Tabela1.B10" office:value-type="float" office:value="1">
            <text:p text:style-name="P56">1</text:p>
          </table:table-cell>
          <table:table-cell table:style-name="Tabela1.A2" office:value-type="string">
            <text:p text:style-name="P56">pkt</text:p>
          </table:table-cell>
          <table:table-cell table:style-name="Tabela1.D2" office:value-type="string">
            <text:p text:style-name="P55"/>
          </table:table-cell>
        </table:table-row>
        <table:table-row>
          <table:table-cell table:style-name="Tabela1.A2" office:value-type="string">
            <text:p text:style-name="P43">szczepienia ochronne </text:p>
          </table:table-cell>
          <table:table-cell table:style-name="Tabela1.B10" office:value-type="float" office:value="1">
            <text:p text:style-name="P56">1</text:p>
          </table:table-cell>
          <table:table-cell table:style-name="Tabela1.A2" office:value-type="string">
            <text:p text:style-name="P56">pkt</text:p>
          </table:table-cell>
          <table:table-cell table:style-name="Tabela1.D2" office:value-type="string">
            <text:p text:style-name="P55"/>
          </table:table-cell>
        </table:table-row>
        <table:table-row>
          <table:table-cell table:style-name="Tabela1.A2" office:value-type="string">
            <text:p text:style-name="P39">RAZEM </text:p>
          </table:table-cell>
          <table:table-cell table:style-name="Tabela1.B10" office:value-type="float" office:value="7">
            <text:p text:style-name="P57">7</text:p>
          </table:table-cell>
          <table:table-cell table:style-name="Tabela1.A2" office:value-type="string">
            <text:p text:style-name="P57">pkt</text:p>
          </table:table-cell>
          <table:table-cell table:style-name="Tabela1.D2" office:value-type="string">
            <text:p text:style-name="P55"/>
          </table:table-cell>
        </table:table-row>
        <table:table-row>
          <table:table-cell table:style-name="Tabela1.A14" office:value-type="string">
            <text:p text:style-name="P39"/>
            <text:p text:style-name="P39"/>
          </table:table-cell>
          <table:table-cell table:style-name="Tabela1.B14">
            <text:p text:style-name="P56"/>
          </table:table-cell>
          <table:table-cell table:style-name="Tabela1.A14" office:value-type="string">
            <text:p text:style-name="P56"/>
          </table:table-cell>
          <table:table-cell table:style-name="Tabela1.A14" office:value-type="string">
            <text:p text:style-name="P55"/>
          </table:table-cell>
        </table:table-row>
        <table:table-row>
          <table:table-cell table:style-name="Tabela1.A1" table:number-columns-spanned="4" office:value-type="string">
            <text:p text:style-name="P54">II. DOSTĘPNOŚĆ</text:p>
          </table:table-cell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39"/>
            <text:p text:style-name="P40">DEKLAROWANA MAKSYMALNA LICZBA GODZIN ŚWIADCZENIA USŁUG W MIESIĄCU</text:p>
            <text:p text:style-name="P41"/>
          </table:table-cell>
          <table:table-cell table:style-name="Tabela1.A4" office:value-type="string">
            <text:p text:style-name="P55"/>
          </table:table-cell>
          <table:table-cell table:style-name="Tabela1.A4" office:value-type="string">
            <text:p text:style-name="P55"/>
          </table:table-cell>
          <table:table-cell table:style-name="Tabela1.A3" office:value-type="string">
            <text:p text:style-name="P55"/>
          </table:table-cell>
        </table:table-row>
        <table:table-row table:style-name="Tabela1.17">
          <table:table-cell table:style-name="Tabela1.A5" office:value-type="string">
            <text:p text:style-name="P45">powyżej 120 godz.</text:p>
          </table:table-cell>
          <table:table-cell table:style-name="Tabela1.B5" office:value-type="float" office:value="3">
            <text:p text:style-name="P56">3</text:p>
          </table:table-cell>
          <table:table-cell table:style-name="Tabela1.A5" office:value-type="string">
            <text:p text:style-name="P56">pkt</text:p>
          </table:table-cell>
          <table:table-cell table:style-name="Tabela1.D5" office:value-type="string">
            <text:p text:style-name="P55"/>
          </table:table-cell>
        </table:table-row>
        <table:table-row>
          <table:table-cell table:style-name="Tabela1.A5" office:value-type="string">
            <text:p text:style-name="P45">120 godz.</text:p>
          </table:table-cell>
          <table:table-cell table:style-name="Tabela1.B5" office:value-type="float" office:value="2">
            <text:p text:style-name="P56">2</text:p>
          </table:table-cell>
          <table:table-cell table:style-name="Tabela1.A5" office:value-type="string">
            <text:p text:style-name="P56">pkt</text:p>
          </table:table-cell>
          <table:table-cell table:style-name="Tabela1.D5" office:value-type="string">
            <text:p text:style-name="P55"/>
          </table:table-cell>
        </table:table-row>
        <table:table-row table:style-name="Tabela1.19">
          <table:table-cell table:style-name="Tabela1.A5" office:value-type="string">
            <text:p text:style-name="P43">poniżej 120 godz.</text:p>
          </table:table-cell>
          <table:table-cell table:style-name="Tabela1.B5" office:value-type="float" office:value="0">
            <text:p text:style-name="P56">0</text:p>
          </table:table-cell>
          <table:table-cell table:style-name="Tabela1.A5" office:value-type="string">
            <text:p text:style-name="P56">pkt</text:p>
          </table:table-cell>
          <table:table-cell table:style-name="Tabela1.D5" office:value-type="string">
            <text:p text:style-name="P55"/>
          </table:table-cell>
        </table:table-row>
        <table:table-row table:style-name="Tabela1.20">
          <table:table-cell table:style-name="Tabela1.A4" office:value-type="string">
            <text:p text:style-name="P42">DYSPOZYCYJNOŚĆ </text:p>
          </table:table-cell>
          <table:table-cell table:style-name="Tabela1.A4" office:value-type="string">
            <text:p text:style-name="P55"/>
          </table:table-cell>
          <table:table-cell table:style-name="Tabela1.A4" office:value-type="string">
            <text:p text:style-name="P56"/>
          </table:table-cell>
          <table:table-cell table:style-name="Tabela1.A3" office:value-type="string">
            <text:p text:style-name="P55"/>
          </table:table-cell>
        </table:table-row>
        <table:table-row table:style-name="Tabela1.20">
          <table:table-cell table:style-name="Tabela1.A5" office:value-type="string">
            <text:p text:style-name="P43">we wszystkie dni tygodnia ( w zależności od ustalonego harmonogramu)</text:p>
          </table:table-cell>
          <table:table-cell table:style-name="Tabela1.B5" office:value-type="float" office:value="1">
            <text:p text:style-name="P56">1</text:p>
          </table:table-cell>
          <table:table-cell table:style-name="Tabela1.A5" office:value-type="string">
            <text:p text:style-name="P56">pkt</text:p>
          </table:table-cell>
          <table:table-cell table:style-name="Tabela1.D5" office:value-type="string">
            <text:p text:style-name="P55"/>
          </table:table-cell>
        </table:table-row>
        <table:table-row table:style-name="Tabela1.20">
          <table:table-cell table:style-name="Tabela1.A5" office:value-type="string">
            <text:p text:style-name="P43">tylko sobota-niedziela</text:p>
          </table:table-cell>
          <table:table-cell table:style-name="Tabela1.B5" office:value-type="float" office:value="0">
            <text:p text:style-name="P56">0</text:p>
          </table:table-cell>
          <table:table-cell table:style-name="Tabela1.A5" office:value-type="string">
            <text:p text:style-name="P56">pkt</text:p>
          </table:table-cell>
          <table:table-cell table:style-name="Tabela1.D5" office:value-type="string">
            <text:p text:style-name="P55"/>
          </table:table-cell>
        </table:table-row>
        <table:table-row table:style-name="Tabela1.20">
          <table:table-cell table:style-name="Tabela1.A4" office:value-type="string">
            <text:p text:style-name="P42">DYŻURY</text:p>
          </table:table-cell>
          <table:table-cell table:style-name="Tabela1.A4" office:value-type="string">
            <text:p text:style-name="P55"/>
          </table:table-cell>
          <table:table-cell table:style-name="Tabela1.A4" office:value-type="string">
            <text:p text:style-name="P56"/>
          </table:table-cell>
          <table:table-cell table:style-name="Tabela1.A3" office:value-type="string">
            <text:p text:style-name="P55"/>
          </table:table-cell>
        </table:table-row>
        <table:table-row table:style-name="Tabela1.20">
          <table:table-cell table:style-name="Tabela1.A5" office:value-type="string">
            <text:p text:style-name="P43">dyżur 12/24 godz.</text:p>
          </table:table-cell>
          <table:table-cell table:style-name="Tabela1.B5" office:value-type="float" office:value="2">
            <text:p text:style-name="P56">2</text:p>
          </table:table-cell>
          <table:table-cell table:style-name="Tabela1.A5" office:value-type="string">
            <text:p text:style-name="P56">pkt</text:p>
          </table:table-cell>
          <table:table-cell table:style-name="Tabela1.D5" office:value-type="string">
            <text:p text:style-name="P55"/>
          </table:table-cell>
        </table:table-row>
        <table:table-row table:style-name="Tabela1.20">
          <table:table-cell table:style-name="Tabela1.A5" office:value-type="string">
            <text:p text:style-name="P43">tylko dyżur 12 godz. </text:p>
          </table:table-cell>
          <table:table-cell table:style-name="Tabela1.B5" office:value-type="float" office:value="1">
            <text:p text:style-name="P56">1</text:p>
          </table:table-cell>
          <table:table-cell table:style-name="Tabela1.A5" office:value-type="string">
            <text:p text:style-name="P56">pkt</text:p>
          </table:table-cell>
          <table:table-cell table:style-name="Tabela1.D5" office:value-type="string">
            <text:p text:style-name="P55"/>
          </table:table-cell>
        </table:table-row>
        <table:table-row table:style-name="Tabela1.20">
          <table:table-cell table:style-name="Tabela1.A5" office:value-type="string">
            <text:p text:style-name="P43">tylko dyżur 24 godz.</text:p>
          </table:table-cell>
          <table:table-cell table:style-name="Tabela1.B5" office:value-type="float" office:value="1">
            <text:p text:style-name="P56">1</text:p>
          </table:table-cell>
          <table:table-cell table:style-name="Tabela1.A5" office:value-type="string">
            <text:p text:style-name="P56">pkt</text:p>
          </table:table-cell>
          <table:table-cell table:style-name="Tabela1.D5" office:value-type="string">
            <text:p text:style-name="P55"/>
          </table:table-cell>
        </table:table-row>
        <table:table-row table:style-name="Tabela1.20">
          <table:table-cell table:style-name="Tabela1.A5" office:value-type="string">
            <text:p text:style-name="P39">RAZEM</text:p>
          </table:table-cell>
          <table:table-cell table:style-name="Tabela1.B5" office:value-type="float" office:value="6">
            <text:p text:style-name="P57">6</text:p>
          </table:table-cell>
          <table:table-cell table:style-name="Tabela1.A5" office:value-type="string">
            <text:p text:style-name="P57">pkt</text:p>
          </table:table-cell>
          <table:table-cell table:style-name="Tabela1.D5" office:value-type="string">
            <text:p text:style-name="P55"/>
          </table:table-cell>
        </table:table-row>
        <table:table-row table:style-name="Tabela1.20">
          <table:table-cell table:style-name="Tabela1.A28" office:value-type="string">
            <text:p text:style-name="P39"/>
            <text:p text:style-name="P39"/>
          </table:table-cell>
          <table:table-cell table:style-name="Tabela1.B28">
            <text:p text:style-name="P56"/>
          </table:table-cell>
          <table:table-cell table:style-name="Tabela1.A28" office:value-type="string">
            <text:p text:style-name="P56"/>
          </table:table-cell>
          <table:table-cell table:style-name="Tabela1.A28" office:value-type="string">
            <text:p text:style-name="P55"/>
          </table:table-cell>
        </table:table-row>
        <table:table-row table:style-name="Tabela1.20">
          <table:table-cell table:style-name="Tabela1.A1" table:number-columns-spanned="4" office:value-type="string">
            <text:p text:style-name="P39">III. CENA - <text:span text:style-name="T27">Oferta z najniższą ofertą cenową otrzyma maksymalną liczbę punktów. Pozostałe oferty zostaną przeliczone według wzoru: </text:span><text:span text:style-name="T27"><draw:frame draw:style-name="fr1" draw:name="Obiekt3" text:anchor-type="as-char" svg:y="-0.621cm" svg:width="13.905cm" svg:height="1cm" draw:z-index="3"><draw:object xlink:href="./Object 3" xlink:type="simple" xlink:show="embed" xlink:actuate="onLoad"/><draw:image xlink:href="./ObjectReplacements/Object 3" xlink:type="simple" xlink:show="embed" xlink:actuate="onLoad"/><svg:desc>formuła</svg:desc></draw:frame></text:span><text:span text:style-name="T27"> . Maksymalna liczba punktów wynosi 60. </text:span></text:p>
          </table:table-cell>
          <table:covered-table-cell/>
          <table:covered-table-cell/>
          <table:covered-table-cell/>
        </table:table-row>
      </table:table>
      <text:p text:style-name="P36"/>
      <text:p text:style-name="P36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58">Lp.</text:p>
          </table:table-cell>
          <table:table-cell table:style-name="Tabela2.A1" office:value-type="string">
            <text:p text:style-name="P58">Kryterium</text:p>
          </table:table-cell>
          <table:table-cell table:style-name="Tabela2.C1" office:value-type="string">
            <text:p text:style-name="P58">Waga</text:p>
          </table:table-cell>
        </table:table-row>
        <table:table-row>
          <table:table-cell table:style-name="Tabela2.A2" office:value-type="string">
            <text:p text:style-name="P58">I</text:p>
          </table:table-cell>
          <table:table-cell table:style-name="Tabela2.A2" office:value-type="string">
            <text:p text:style-name="P58">Kwalifikacje zawodowe</text:p>
          </table:table-cell>
          <table:table-cell table:style-name="Tabela2.C2" office:value-type="percentage" office:value="0.1">
            <text:p text:style-name="P59">10%</text:p>
          </table:table-cell>
        </table:table-row>
        <table:table-row>
          <table:table-cell table:style-name="Tabela2.A2" office:value-type="string">
            <text:p text:style-name="P58">II</text:p>
          </table:table-cell>
          <table:table-cell table:style-name="Tabela2.A2" office:value-type="string">
            <text:p text:style-name="P58">Dostępność</text:p>
          </table:table-cell>
          <table:table-cell table:style-name="Tabela2.C2" office:value-type="percentage" office:value="0.3">
            <text:p text:style-name="P59">30%</text:p>
          </table:table-cell>
        </table:table-row>
        <table:table-row>
          <table:table-cell table:style-name="Tabela2.A2" office:value-type="string">
            <text:p text:style-name="P58">III</text:p>
          </table:table-cell>
          <table:table-cell table:style-name="Tabela2.A2" office:value-type="string">
            <text:p text:style-name="P58">Cena</text:p>
          </table:table-cell>
          <table:table-cell table:style-name="Tabela2.C2" office:value-type="percentage" office:value="0.6">
            <text:p text:style-name="P59">60%</text:p>
          </table:table-cell>
        </table:table-row>
      </table:table>
      <text:p text:style-name="P75"><text:tab/></text:p>
      <text:p text:style-name="P75"><text:soft-page-break/><text:tab/>W przypadku takiej samej ilości punktów zdobytych przez Oferentów ostateczną decyzje podejmuje Dyrektor. <text:s/></text:p>
      <text:p text:style-name="P90"/>
      <text:p text:style-name="P30">..…………………………………….</text:p>
      <text:p text:style-name="P89"><text:span text:style-name="T42">data i podpis Oferenta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3"><text:soft-page-break/>Nr sprawy: AD-0716-1/2021</text:p>
      <text:p text:style-name="P25"><text:span text:style-name="T36">Załącznik nr 3 do </text:span><text:span text:style-name="Strong_20_Emphasis"><text:span text:style-name="T7">do </text:span></text:span><text:span text:style-name="Strong_20_Emphasis"><text:span text:style-name="T17">Szczegółowych warunków konkursu ofert<text:line-break/>na udzielenie zamówienia na świadczenia zdrowotne<text:line-break/></text:span></text:span><text:span text:style-name="Strong_20_Emphasis"><text:span text:style-name="T17">w zakresie świadczeń pielęgniarskich</text:span></text:span></text:p>
      <text:p text:style-name="P18">OŚWIADCZENIE OFERENTA</text:p>
      <text:p text:style-name="P17"> </text:p>
      <text:p text:style-name="P24"><text:span text:style-name="T26">Oświadczam, że nie zachodzi wobec mnie przeszkoda z art. 132 ust. 3 oraz art. 133 Ustawy z dnia 27 sierpnia 2004 roku o świadczeniach opieki </text:span><text:span text:style-name="T10">zdrowotnej finansowanych ze środków publicznych uniemożliwiająca realizację umowy o udzielenie zamówienia na świadczenia zdrowotne w zakresie świadczeń pielęgniarskich polegających na zapewnieniu całodobowej opieki pielęgniarskiej pacjentom Wojewódzkiego Szpitala Rehabilitacyjnego w Janowicach Wielkich.</text:span></text:p>
      <text:p text:style-name="P28">……………………………………<text:span text:style-name="T35">.</text:span></text:p>
      <text:p text:style-name="P29">       <text:span text:style-name="T35">Data i podpis Oferenta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Arial-BoldMT" svg:font-family="Arial-BoldMT"/>
    <style:font-face style:name="Calibri" svg:font-family="Calibri, sans-serif"/>
    <style:font-face style:name="OpenSymbol" svg:font-family="OpenSymbol"/>
    <style:font-face style:name="TimesNewRomanPS-BoldMT" svg:font-family="TimesNewRomanPS-BoldMT"/>
    <style:font-face style:name="Verdana1" svg:font-family="Verdana, sans-serif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NewRomanPSMT" svg:font-family="TimesNewRomanPSMT" style:font-family-generic="roman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Palatino Linotype1" svg:font-family="'Palatino Linotype'" style:font-adornments="Pogrubion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15T00:09:31.28</meta:creation-date>
    <dc:date>2021-03-16T10:06:16.69</dc:date>
    <meta:editing-duration>PT20H5M54S</meta:editing-duration>
    <meta:editing-cycles>33</meta:editing-cycles>
    <meta:generator>OpenOffice/4.1.2$Win32 OpenOffice.org_project/412m3$Build-9782</meta:generator>
    <meta:print-date>2021-03-16T10:04:47.46</meta:print-date>
    <meta:document-statistic meta:table-count="2" meta:image-count="0" meta:object-count="4" meta:page-count="11" meta:paragraph-count="259" meta:word-count="2483" meta:character-count="18753"/>
  </office:meta>
</office:document-meta>
</file>

<file path=Object 1/content.xml><?xml version="1.0" encoding="utf-8"?>
<math xmlns="http://www.w3.org/1998/Math/MathML">
  <semantics>
    <mrow>
      <mi mathvariant="italic">Kryterium</mi>
      <mrow>
        <mi>I</mi>
        <mo stretchy="false">=</mo>
        <mrow>
          <mrow>
            <mfrac>
              <mrow>
                <mi mathvariant="italic">liczba</mi>
                <mi mathvariant="italic">uzyskanych</mi>
                <mi mathvariant="italic">punktów</mi>
              </mrow>
              <mrow>
                <mi mathvariant="italic">maksymalna</mi>
                <mi mathvariant="italic">liczba</mi>
                <mi mathvariant="italic">punktów</mi>
              </mrow>
            </mfrac>
            <mo stretchy="false">∗</mo>
            <mn>100</mn>
          </mrow>
          <mo stretchy="false">∗</mo>
          <mn>0,10</mn>
        </mrow>
      </mrow>
    </mrow>
    <annotation encoding="StarMath 5.0">Kryterium I= {liczba uzyskanych punktów} over {maksymalna liczba punktów } * 100 *0,10 

 </annotation>
  </semantics>
</math>
</file>

<file path=Object 2/content.xml><?xml version="1.0" encoding="utf-8"?>
<math xmlns="http://www.w3.org/1998/Math/MathML">
  <semantics>
    <mrow>
      <mi mathvariant="italic">Kryterium</mi>
      <mrow>
        <mi mathvariant="italic">II</mi>
        <mo stretchy="false">=</mo>
        <mrow>
          <mrow>
            <mfrac>
              <mrow>
                <mi mathvariant="italic">liczba</mi>
                <mi mathvariant="italic">uzyskanych</mi>
                <mi mathvariant="italic">punktów</mi>
              </mrow>
              <mrow>
                <mi mathvariant="italic">maksymalna</mi>
                <mi mathvariant="italic">liczba</mi>
                <mi mathvariant="italic">punktów</mi>
              </mrow>
            </mfrac>
            <mo stretchy="false">∗</mo>
            <mn>100</mn>
          </mrow>
          <mo stretchy="false">∗</mo>
          <mn>0,30</mn>
        </mrow>
      </mrow>
    </mrow>
    <annotation encoding="StarMath 5.0">Kryterium II={liczba uzyskanych punktów} over {maksymalna liczba punktów}*100*0,30
 </annotation>
  </semantics>
</math>
</file>

<file path=Object 3/content.xml><?xml version="1.0" encoding="utf-8"?>
<math xmlns="http://www.w3.org/1998/Math/MathML">
  <semantics>
    <mrow>
      <mi mathvariant="italic">Kryterium</mi>
      <mrow>
        <mi mathvariant="italic">II</mi>
        <mo stretchy="false">=</mo>
        <mrow>
          <mrow>
            <mfrac>
              <mrow>
                <mi mathvariant="italic">najniższa</mi>
                <mi mathvariant="italic">cena</mi>
                <mi mathvariant="italic">wsród</mi>
                <mi mathvariant="italic">ofert</mi>
                <mi mathvariant="italic">niepodlegająca</mi>
                <mi mathvariant="italic">odrzuceniu</mi>
              </mrow>
              <mrow>
                <mi mathvariant="italic">cena</mi>
                <mi mathvariant="italic">badanej</mi>
                <mi mathvariant="italic">oferty</mi>
              </mrow>
            </mfrac>
            <mo stretchy="false">∗</mo>
            <mn>100</mn>
          </mrow>
          <mo stretchy="false">∗</mo>
          <mn>0,60</mn>
        </mrow>
      </mrow>
    </mrow>
    <annotation encoding="StarMath 5.0">Kryterium II={najniższa cena wsród ofert niepodlegająca odrzuceniu} over {cena badanej oferty}*100*0,60
 </annotation>
  </semantics>
</math>
</file>

<file path=Object 4/content.xml><?xml version="1.0" encoding="utf-8"?>
<math xmlns="http://www.w3.org/1998/Math/MathML">
  <semantics>
    <mrow>
      <mi mathvariant="italic">Kryterium</mi>
      <mrow>
        <mi mathvariant="italic">III</mi>
        <mo stretchy="false">=</mo>
        <mrow>
          <mrow>
            <mfrac>
              <mrow>
                <mi mathvariant="italic">najniższa</mi>
                <mi mathvariant="italic">cena</mi>
                <mi mathvariant="italic">wsród</mi>
                <mi mathvariant="italic">ofert</mi>
                <mi mathvariant="italic">niepodlegająca</mi>
                <mi mathvariant="italic">odrzuceniu</mi>
              </mrow>
              <mrow>
                <mi mathvariant="italic">cena</mi>
                <mi mathvariant="italic">badanej</mi>
                <mi mathvariant="italic">oferty</mi>
              </mrow>
            </mfrac>
            <mo stretchy="false">∗</mo>
            <mn>100</mn>
          </mrow>
          <mo stretchy="false">∗</mo>
          <mn>0,60</mn>
        </mrow>
      </mrow>
    </mrow>
    <annotation encoding="StarMath 5.0">Kryterium III={najniższa cena wsród ofert niepodlegająca odrzuceniu} over {cena badanej oferty}*100*0,60
 </annotation>
  </semantics>
</math>
</file>